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6112 een toename aan verharding, het graven van oppervlaktewater en het compenseren restant aan de Machineweg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besluit genomen aan dirksen civiel b.v. voor </text:p>
            <text:p text:style-name="common-al">a. een toename aan verharding van 1353 m² binnen het plangebied; </text:p>
            <text:p text:style-name="common-al">b. graven van 119 m² oppervlaktewater binnen het plangebied; </text:p>
            <text:p text:style-name="common-al">c. compenseren restant 84 m² door afboeking van BRC V46760 (Green Park Aalsmeer) in het gebied “Rode Dorp” aan de Machineweg te Aalsmeer. </text:p>
            <text:p text:style-name="common-al"/>
            <text:p text:style-name="common-al">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text:p>
            <text:p text:style-name="common-al"/>
            <text:p text:style-name="last-al"> Leiden, 25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0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197.654 476879.947</meta:user-defined>
    <meta:user-defined meta:name="DC.title">Publicatie besluit 2020-016112 een toename aan verharding, het graven van oppervlaktewater en het compenseren restant aan de Machineweg te Aalsmeer</meta:user-defined>
    <meta:user-defined meta:name="OVERHEID.PostcodeHuisnummer/OVERHEIDop.postcodeHuisnummer">1432EL 35</meta:user-defined>
    <meta:user-defined meta:name="OVERHEIDop.straatnaam">Machineweg</meta:user-defined>
    <meta:user-defined meta:name="OVERHEIDop.woonplaats">Aalsmeer</meta:user-defined>
    <meta:user-defined meta:name="DCTERMS.W3CDTF/DCTERMS.available">2020-07-01</meta:user-defined>
    <meta:user-defined meta:name="DCTERMS.W3CDTF/OVERHEIDop.jaargang">2020</meta:user-defined>
    <meta:user-defined meta:name="OVERHEIDop.externeBijlage">2020-016112|exb-2020-34313</meta:user-defined>
    <meta:user-defined meta:name="OVERHEIDop.publicationIssue">7205</meta:user-defined>
    <meta:user-defined meta:name="OVERHEIDop.WsbID/DC.identifier">wsb-2020-7205</meta:user-defined>
    <meta:user-defined meta:name="OVERHEIDop.versieInformatie"/>
  </office:meta>
</office:document-meta>
</file>