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47799 verleende vergunning voor het dempen van waterlopen en ter compensatie hiervan verbreden van een waterloop nabij de Westerstraat 51 in Sijbe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0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0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0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waterlopen en ter compensatie hiervan verbreden van een waterloop nabij de Westerstraat 51 in Sijbekarspel</meta:user-defined>
    <dc:language>nl</dc:language>
    <meta:user-defined meta:name="OVERHEID.EPSG28992/DC.spatial">128553.7 525085.11</meta:user-defined>
    <meta:user-defined meta:name="DC.title">20.0747799 verleende vergunning voor het dempen van waterlopen en ter compensatie hiervan verbreden van een waterloop nabij de Westerstraat 51 in Sijbekarspel</meta:user-defined>
    <meta:user-defined meta:name="OVERHEID.PostcodeHuisnummer/OVERHEIDop.postcodeHuisnummer">1655LD 51</meta:user-defined>
    <meta:user-defined meta:name="OVERHEIDop.straatnaam">Westerstraat</meta:user-defined>
    <meta:user-defined meta:name="OVERHEIDop.woonplaats">Sijbekarsp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7204</meta:user-defined>
    <meta:user-defined meta:name="OVERHEIDop.WsbID/DC.identifier">wsb-2020-7204</meta:user-defined>
    <meta:user-defined meta:name="OVERHEIDop.versieInformatie"/>
  </office:meta>
</office:document-meta>
</file>