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175 het leggen en hebben van twee stalen mantelbuizen ter hoogte van Schipholdijk 2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ni 2020 een besluit genomen aan Relined B.V voor het door middel van twee persingen leggen en hebben van twee ø125mm stalen mantelbuizen in de kern- en beschermingszone van de regionale waterkering de Schipholdijk voor het leggen en hebben van 40mm glasvezelkabel ter hoogte Schipholdijk 2 te Amstelveen. </text:p>
            <text:p text:style-name="common-al"/>
            <text:p text:style-name="common-al">De stukken liggen tot en met 6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5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0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125.907 480502.074</meta:user-defined>
    <meta:user-defined meta:name="DC.title">Publicatie besluit 2020-005175 het leggen en hebben van twee stalen mantelbuizen ter hoogte van Schipholdijk 2 te Amstelveen</meta:user-defined>
    <meta:user-defined meta:name="OVERHEID.PostcodeHuisnummer/OVERHEIDop.postcodeHuisnummer">1182AH 2</meta:user-defined>
    <meta:user-defined meta:name="OVERHEIDop.straatnaam">Schipholdijk</meta:user-defined>
    <meta:user-defined meta:name="OVERHEIDop.woonplaats">Amstelveen</meta:user-defined>
    <meta:user-defined meta:name="DCTERMS.W3CDTF/DCTERMS.available">2020-07-01</meta:user-defined>
    <meta:user-defined meta:name="DCTERMS.W3CDTF/OVERHEIDop.jaargang">2020</meta:user-defined>
    <meta:user-defined meta:name="OVERHEIDop.externeBijlage">2020-005175|exb-2020-34311</meta:user-defined>
    <meta:user-defined meta:name="OVERHEIDop.publicationIssue">7203</meta:user-defined>
    <meta:user-defined meta:name="OVERHEIDop.WsbID/DC.identifier">wsb-2020-7203</meta:user-defined>
    <meta:user-defined meta:name="OVERHEIDop.versieInformatie"/>
  </office:meta>
</office:document-meta>
</file>