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11948 het aanbrengen en hebben van drie mantelbuizen ter hoogte van Huigsloterdijk 340, 350 en 353 te Buitenkaa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5 juni 2020 een besluit genomen aan Glasdraad Groene Hart B.V voor het door middel van drie gegraven zinkers aanbrengen en hebben van drie ø32mm mantelbuizen PE100, SDR11 in de kern- en beschermingszone van de waterkering en in een kwetsbaar kwelgebied van de Haarlemmermeer ter hoogte van Huigsloterdijk 340, 350 en 353 te Buitenkaag. </text:p>
            <text:p text:style-name="common-al"/>
            <text:p text:style-name="common-al">De stukken liggen tot en met 6 augustus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M. Schipper van de afdeling Vergunningverlening &amp; Handhaving, telefoon (071) 306 34 66. </text:p>
            <text:p text:style-name="common-al"/>
            <text:p text:style-name="last-al">Leiden, 25 jun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20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0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0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9456.984 470349.321</meta:user-defined>
    <meta:user-defined meta:name="DC.title">Publicatie besluit 2020-011948 het aanbrengen en hebben van drie mantelbuizen ter hoogte van Huigsloterdijk 340, 350 en 353 te Buitenkaag</meta:user-defined>
    <meta:user-defined meta:name="OVERHEID.PostcodeHuisnummer/OVERHEIDop.postcodeHuisnummer">2157LP 340</meta:user-defined>
    <meta:user-defined meta:name="OVERHEIDop.straatnaam">Huigsloterdijk</meta:user-defined>
    <meta:user-defined meta:name="OVERHEIDop.woonplaats">Abbenes</meta:user-defined>
    <meta:user-defined meta:name="DCTERMS.W3CDTF/DCTERMS.available">2020-07-01</meta:user-defined>
    <meta:user-defined meta:name="DCTERMS.W3CDTF/OVERHEIDop.jaargang">2020</meta:user-defined>
    <meta:user-defined meta:name="OVERHEIDop.externeBijlage">2020-011948|exb-2020-34309</meta:user-defined>
    <meta:user-defined meta:name="OVERHEIDop.publicationIssue">7202</meta:user-defined>
    <meta:user-defined meta:name="OVERHEIDop.WsbID/DC.identifier">wsb-2020-7202</meta:user-defined>
    <meta:user-defined meta:name="OVERHEIDop.versieInformatie"/>
  </office:meta>
</office:document-meta>
</file>