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544 het uitvoeren van 48 boringen ter plaats e van Sectie AC perceel nr 2153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besluit genomen aan Koelewijn Bronbemalingen B.V voor Het door middel van een spoelboormethode uitvoeren van 48 boringen met een diameter van 160 mm tot een diepte van 180 meter, min maaiveld in kwetsbaar kwelgebied in de Haarlemmermeerpolder. Een en ander in verband met het aanleggen van 36 bodemenergiesystemen op de locatie Haarlemmermeer, Sectie AC, perceelnummer 2153.</text:p>
            <text:p text:style-name="common-al"/>
            <text:p text:style-name="common-al"> 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E. van Duuren van de afdeling Vergunningverlening &amp; Handhaving, telefoon (071) 306 35 71. </text:p>
            <text:p text:style-name="common-al"/>
            <text:p text:style-name="last-al">Leiden, 25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085.111 483602.549</meta:user-defined>
    <meta:user-defined meta:name="DC.title">Publicatie besluit 2020-012544 het uitvoeren van 48 boringen ter plaats e van Sectie AC perceel nr 2153 in Haarlemmermeer</meta:user-defined>
    <meta:user-defined meta:name="OVERHEID.PostcodeHuisnummer/OVERHEIDop.postcodeHuisnummer">2142ER 41</meta:user-defined>
    <meta:user-defined meta:name="OVERHEIDop.straatnaam">Cruquiusdijk</meta:user-defined>
    <meta:user-defined meta:name="OVERHEIDop.woonplaats">Cruquius</meta:user-defined>
    <meta:user-defined meta:name="DCTERMS.W3CDTF/DCTERMS.available">2020-07-01</meta:user-defined>
    <meta:user-defined meta:name="DCTERMS.W3CDTF/OVERHEIDop.jaargang">2020</meta:user-defined>
    <meta:user-defined meta:name="OVERHEIDop.externeBijlage">2020-012544|exb-2020-34271</meta:user-defined>
    <meta:user-defined meta:name="OVERHEIDop.publicationIssue">7199</meta:user-defined>
    <meta:user-defined meta:name="OVERHEIDop.WsbID/DC.identifier">wsb-2020-7199</meta:user-defined>
    <meta:user-defined meta:name="OVERHEIDop.versieInformatie"/>
  </office:meta>
</office:document-meta>
</file>