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1586 het bouwen van een woning met bijbehorend grondverzet ter plaatse van Aalsmeerderdijk 635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juni 2020 een vergunning verleend voor het bouwen van een woning met bijbehorend grondverzet in de kernzone van de regionale kering Aalsmeerderdijk ter plaatse van Aalsmeerderdijk 635 te Rijsenhout. </text:p>
            <text:p text:style-name="common-al"/>
            <text:p text:style-name="common-al">De stukken liggen tot en met 6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25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9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9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9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535.354 474876.615</meta:user-defined>
    <meta:user-defined meta:name="DC.title">Publicatie watervergunning 2020-011586 het bouwen van een woning met bijbehorend grondverzet ter plaatse van Aalsmeerderdijk 635 te Rijsenhout</meta:user-defined>
    <meta:user-defined meta:name="OVERHEIDop.straatnaam">Aalsmeerderdijk</meta:user-defined>
    <meta:user-defined meta:name="OVERHEIDop.woonplaats">Rijsenhout</meta:user-defined>
    <meta:user-defined meta:name="DCTERMS.W3CDTF/DCTERMS.available">2020-07-01</meta:user-defined>
    <meta:user-defined meta:name="DCTERMS.W3CDTF/OVERHEIDop.jaargang">2020</meta:user-defined>
    <meta:user-defined meta:name="OVERHEIDop.externeBijlage">2020-011586|exb-2020-34268</meta:user-defined>
    <meta:user-defined meta:name="OVERHEIDop.publicationIssue">7198</meta:user-defined>
    <meta:user-defined meta:name="OVERHEIDop.WsbID/DC.identifier">wsb-2020-7198</meta:user-defined>
    <meta:user-defined meta:name="OVERHEIDop.versieInformatie"/>
  </office:meta>
</office:document-meta>
</file>