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12654 het gedurende 42 weken onttrekken van grondwater ter plaatse van de Tempeliersstraat 35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vergunning verleend aan HBB Ontwikkeling BV voor het dictum I van besluit 2019-007564 te wijzigen naar: </text:p>
            <text:p text:style-name="common-al">Het gedurende een periode van 42 weken onttrekken van grondwater door middel van verticale filters en horizontale drainage met een debiet van maximaal 25 m³ per uur en een maximaal waterbezwaar van 141.000 m³ ter plaatse van Tempeliersstraat 35 in Haarlem.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06.71 487818.35</meta:user-defined>
    <meta:user-defined meta:name="DC.title">Publicatie wijzigingsvergunning 2020-012654 het gedurende 42 weken onttrekken van grondwater ter plaatse van de Tempeliersstraat 35 in Haarlem</meta:user-defined>
    <meta:user-defined meta:name="OVERHEIDop.straatnaam">Tempeliersstraat</meta:user-defined>
    <meta:user-defined meta:name="OVERHEIDop.woonplaats">Haarlem</meta:user-defined>
    <meta:user-defined meta:name="DCTERMS.W3CDTF/DCTERMS.available">2020-07-01</meta:user-defined>
    <meta:user-defined meta:name="DCTERMS.W3CDTF/OVERHEIDop.jaargang">2020</meta:user-defined>
    <meta:user-defined meta:name="OVERHEIDop.externeBijlage">2020-012654|exb-2020-34262</meta:user-defined>
    <meta:user-defined meta:name="OVERHEIDop.publicationIssue">7197</meta:user-defined>
    <meta:user-defined meta:name="OVERHEIDop.WsbID/DC.identifier">wsb-2020-7197</meta:user-defined>
    <meta:user-defined meta:name="OVERHEIDop.versieInformatie"/>
  </office:meta>
</office:document-meta>
</file>