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1331 het brengen van stoffen, afkomstig van een nieuw te bouwen substation ter plaatse van Koolhovenlaan 12 te Schiphol-R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juni 2020 een vergunning verleend aan Energy Continuity Xchange B.V. voor het brengen van stoffen, afkomstig van een nieuw te bouwen substation 150-20 KV, Koolhovenlaan 12 te Schiphol-Rijk, in een oppervlakte-waterlichaam, zuidelijke poldersloot van de Fokkerweg. </text:p>
            <text:p text:style-name="common-al"/>
            <text:p text:style-name="common-al">De stukken liggen tot en met 6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 Buijsman van de afdeling Vergunningverlening &amp; Handhaving, telefoon (071) 306 34 86. </text:p>
            <text:p text:style-name="common-al"/>
            <text:p text:style-name="last-al">Leiden, 25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9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9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9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619.17 477521.294</meta:user-defined>
    <meta:user-defined meta:name="DC.title">Publicatie watervergunning 2020-011331 het brengen van stoffen, afkomstig van een nieuw te bouwen substation ter plaatse van Koolhovenlaan 12 te Schiphol-Rijk</meta:user-defined>
    <meta:user-defined meta:name="OVERHEID.PostcodeHuisnummer/OVERHEIDop.postcodeHuisnummer">1119NE 12</meta:user-defined>
    <meta:user-defined meta:name="OVERHEIDop.straatnaam">Koolhovenlaan</meta:user-defined>
    <meta:user-defined meta:name="OVERHEIDop.woonplaats">Schiphol-Rijk</meta:user-defined>
    <meta:user-defined meta:name="DCTERMS.W3CDTF/DCTERMS.available">2020-07-01</meta:user-defined>
    <meta:user-defined meta:name="DCTERMS.W3CDTF/OVERHEIDop.jaargang">2020</meta:user-defined>
    <meta:user-defined meta:name="OVERHEIDop.externeBijlage">2020-011331|exb-2020-34249</meta:user-defined>
    <meta:user-defined meta:name="OVERHEIDop.publicationIssue">7196</meta:user-defined>
    <meta:user-defined meta:name="OVERHEIDop.WsbID/DC.identifier">wsb-2020-7196</meta:user-defined>
    <meta:user-defined meta:name="OVERHEIDop.versieInformatie"/>
  </office:meta>
</office:document-meta>
</file>