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breiden van de woning, West Ringdijk 2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210, 24 juni 2020) Het uitbreiden van de woning binnen de regionale waterkering ter plaatse van West Ringdijk 29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12.1 444345.7</meta:user-defined>
    <meta:user-defined meta:name="DC.title">Verleende watervergunning voor het uitbreiden van de woning, West Ringdijk 29 in Moordrecht</meta:user-defined>
    <meta:user-defined meta:name="OVERHEID.PostcodeHuisnummer/OVERHEIDop.postcodeHuisnummer">2841LV 29</meta:user-defined>
    <meta:user-defined meta:name="OVERHEIDop.straatnaam">West Ringdijk</meta:user-defined>
    <meta:user-defined meta:name="OVERHEIDop.woonplaats">Moord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7195</meta:user-defined>
    <meta:user-defined meta:name="OVERHEIDop.WsbID/DC.identifier">wsb-2020-7195</meta:user-defined>
    <meta:user-defined meta:name="OVERHEIDop.versieInformatie"/>
  </office:meta>
</office:document-meta>
</file>