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brengen van een rioolpersleiding, Amaliahof in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06-004099, 29 juni 2020) Het door middel van een gestuurde boring aanbrengen van een rioolpersleiding onder de regionale waterkering langs de Vlist ter plaatse van Amaliahof in Haastrecht, gemeente Krimpenerwaard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194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194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194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13156.088 445826.809</meta:user-defined>
    <meta:user-defined meta:name="DC.title">Verleende watervergunning voor het aanbrengen van een rioolpersleiding, Amaliahof in Haastrecht</meta:user-defined>
    <meta:user-defined meta:name="OVERHEID.PostcodeHuisnummer/OVERHEIDop.postcodeHuisnummer">2851XL 17</meta:user-defined>
    <meta:user-defined meta:name="OVERHEIDop.straatnaam">Amaliahof</meta:user-defined>
    <meta:user-defined meta:name="OVERHEIDop.woonplaats">Haastrecht</meta:user-defined>
    <meta:user-defined meta:name="DCTERMS.W3CDTF/DCTERMS.available">2020-07-01</meta:user-defined>
    <meta:user-defined meta:name="DCTERMS.W3CDTF/OVERHEIDop.jaargang">2020</meta:user-defined>
    <meta:user-defined meta:name="OVERHEIDop.publicationIssue">7194</meta:user-defined>
    <meta:user-defined meta:name="OVERHEIDop.WsbID/DC.identifier">wsb-2020-7194</meta:user-defined>
    <meta:user-defined meta:name="OVERHEIDop.versieInformatie"/>
  </office:meta>
</office:document-meta>
</file>