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kantsedijk 4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12617 ingevolge de Keur waterschap Brabantse Delta 2015 bekend gemaakt op 25 juni 2020 voor het aanleggen, hebben en onderhouden van een tijdelijke bouwaansluiting voor water in de zonering van compartimenteringskering S119 in, op of onder een regionale waterkering bij ons waterschap bekend als de compartimenteringskering ‘Helkantse Dijk’ (dijkvak S119) ter hoogte van Helkantsedijk 4 te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9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9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9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308 409695</meta:user-defined>
    <meta:user-defined meta:name="DC.title">Watervergunning van waterschap Brabantse Delta voor waterhuishoudkundige werkzaamheden ter hoogte van Helkantsedijk 4 te Hooge Zwaluwe.</meta:user-defined>
    <meta:user-defined meta:name="OVERHEID.PostcodeHuisnummer/OVERHEIDop.postcodeHuisnummer">4927RJ 4</meta:user-defined>
    <meta:user-defined meta:name="OVERHEIDop.straatnaam">Helkantsedijk</meta:user-defined>
    <meta:user-defined meta:name="OVERHEIDop.woonplaats">Hooge Zwaluwe</meta:user-defined>
    <meta:user-defined meta:name="DCTERMS.W3CDTF/DCTERMS.available">2020-06-30</meta:user-defined>
    <meta:user-defined meta:name="DCTERMS.W3CDTF/OVERHEIDop.jaargang">2020</meta:user-defined>
    <meta:user-defined meta:name="OVERHEIDop.externeBijlage">Besluit 312617|exb-2020-34224</meta:user-defined>
    <meta:user-defined meta:name="OVERHEIDop.externeBijlage">Tekening 20-295678-A|exb-2020-34225</meta:user-defined>
    <meta:user-defined meta:name="OVERHEIDop.externeBijlage">Tekening DI47305|exb-2020-34226</meta:user-defined>
    <meta:user-defined meta:name="OVERHEIDop.publicationIssue">7192</meta:user-defined>
    <meta:user-defined meta:name="OVERHEIDop.WsbID/DC.identifier">wsb-2020-7192</meta:user-defined>
    <meta:user-defined meta:name="OVERHEIDop.versieInformatie"/>
  </office:meta>
</office:document-meta>
</file>