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llenweg 2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12549 ingevolge de Keur waterschap Brabantse Delta 2015 bekend gemaakt op 25 juni 2020 voor het verwijderen van aansluitingen voor gas en elektra gelegen in de zonering en het profiel van vrije ruimte van de waterkering ter hoogte van Allenweg 2a te Zevenbergen in, op of onder de regionale waterkeringen bij ons waterschap bekend als de Lamschatsedijk (B111) en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58.08 406211.41</meta:user-defined>
    <meta:user-defined meta:name="DC.title">Watervergunning van waterschap Brabantse Delta voor waterhuishoudkundige werkzaamheden ter hoogte van Allenweg 2a te Zevenbergen.</meta:user-defined>
    <meta:user-defined meta:name="OVERHEID.PostcodeHuisnummer/OVERHEIDop.postcodeHuisnummer">4761CN 2</meta:user-defined>
    <meta:user-defined meta:name="OVERHEIDop.straatnaam">Allenweg</meta:user-defined>
    <meta:user-defined meta:name="OVERHEIDop.woonplaats">Zevenbergen</meta:user-defined>
    <meta:user-defined meta:name="DCTERMS.W3CDTF/DCTERMS.available">2020-06-30</meta:user-defined>
    <meta:user-defined meta:name="DCTERMS.W3CDTF/OVERHEIDop.jaargang">2020</meta:user-defined>
    <meta:user-defined meta:name="OVERHEIDop.externeBijlage">Besluit 312615|exb-2020-34207</meta:user-defined>
    <meta:user-defined meta:name="OVERHEIDop.externeBijlage">Tekening 309273-A|exb-2020-34208</meta:user-defined>
    <meta:user-defined meta:name="OVERHEIDop.externeBijlage">Tekening DI48011-Gas|exb-2020-34209</meta:user-defined>
    <meta:user-defined meta:name="OVERHEIDop.externeBijlage">Tekening DI48011-Elektra|exb-2020-34210</meta:user-defined>
    <meta:user-defined meta:name="OVERHEIDop.publicationIssue">7188</meta:user-defined>
    <meta:user-defined meta:name="OVERHEIDop.WsbID/DC.identifier">wsb-2020-7188</meta:user-defined>
    <meta:user-defined meta:name="OVERHEIDop.versieInformatie"/>
  </office:meta>
</office:document-meta>
</file>