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7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6429 ingevolge de Keur waterschap Brabantse Delta 2015 bekend gemaakt op 26 juni 2020 voor het hebben en onderhouden van een tuin (hieronder wordt verstaan: beplanting/bomen) tot aan de insteek van een a-water, bouwwerken in een a-water (afgraving talud met stenen terras, stenen grondkerende constructies met ophoging talud, hekwerken haaks (erfafscheiding), trap), en hekwerken haaks (erfafscheiding) op een a-water ter hoogte van Keizersveerlaan 7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99.74 398446.181</meta:user-defined>
    <meta:user-defined meta:name="DC.title">Watervergunning van waterschap Brabantse Delta voor waterhuishoudkundige werkzaamheden ter hoogte van Keizersveerlaan 75 te Tilburg.</meta:user-defined>
    <meta:user-defined meta:name="OVERHEID.PostcodeHuisnummer/OVERHEIDop.postcodeHuisnummer">5045NM 75</meta:user-defined>
    <meta:user-defined meta:name="OVERHEIDop.straatnaam">Keizersveerlaan</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304629|exb-2020-34205</meta:user-defined>
    <meta:user-defined meta:name="OVERHEIDop.publicationIssue">7186</meta:user-defined>
    <meta:user-defined meta:name="OVERHEIDop.WsbID/DC.identifier">wsb-2020-7186</meta:user-defined>
    <meta:user-defined meta:name="OVERHEIDop.versieInformatie"/>
  </office:meta>
</office:document-meta>
</file>