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3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913 ingevolge de Keur waterschap Brabantse Delta 2015 bekend gemaakt op 25 juni 2020 voor het hebben en onderhouden van een tuin (hieronder wordt verstaan: beplanting/bomen) tot aan de insteek van een a-water, bouwwerken (stenen grondkerende constructie (tegels), stenen terras, haakse erfafscheiding (gemetselde muur)) in een a-water, een permanent bouwwerk in de beschermingszone van een a-water (gemetselde grondkerende constructie) en hekwerken haaks (erfafscheiding) op een a-water (in de beschermingszone) van het a-water ter hoogte van Kralingenstraat 34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9.232 398716.775</meta:user-defined>
    <meta:user-defined meta:name="DC.title">Watervergunning van waterschap Brabantse Delta voor waterhuishoudkundige werkzaamheden ter hoogte van Kralingenstraat 34 te Tilburg.</meta:user-defined>
    <meta:user-defined meta:name="OVERHEID.PostcodeHuisnummer/OVERHEIDop.postcodeHuisnummer">5045NX 34</meta:user-defined>
    <meta:user-defined meta:name="OVERHEIDop.straatnaam">Kralingen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5913|exb-2020-34204</meta:user-defined>
    <meta:user-defined meta:name="OVERHEIDop.publicationIssue">7185</meta:user-defined>
    <meta:user-defined meta:name="OVERHEIDop.WsbID/DC.identifier">wsb-2020-7185</meta:user-defined>
    <meta:user-defined meta:name="OVERHEIDop.versieInformatie"/>
  </office:meta>
</office:document-meta>
</file>