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7099 ingevolge de Keur waterschap Brabantse Delta 2015 bekend gemaakt op 23 juni 2020 voor het hebben en onderhouden van een tuin (hieronder wordt verstaan: beplanting/bomen) tot aan de insteek van een a-water, bouwwerken in een a-water (hekwerken/erfafscheiding haaks), en hekwerken/erfafscheiding in de beschermingszone haaks op een a-water ter hoogte van Hoevelakenstraat 3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98.556 399490.44</meta:user-defined>
    <meta:user-defined meta:name="DC.title">Watervergunning van waterschap Brabantse Delta voor waterhuishoudkundige werkzaamheden ter hoogte van Hoevelakenstraat 36 te Tilburg.</meta:user-defined>
    <meta:user-defined meta:name="OVERHEID.PostcodeHuisnummer/OVERHEIDop.postcodeHuisnummer">5045GC 36</meta:user-defined>
    <meta:user-defined meta:name="OVERHEIDop.straatnaam">Hoevelak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7099|exb-2020-34202</meta:user-defined>
    <meta:user-defined meta:name="OVERHEIDop.publicationIssue">7183</meta:user-defined>
    <meta:user-defined meta:name="OVERHEIDop.WsbID/DC.identifier">wsb-2020-7183</meta:user-defined>
    <meta:user-defined meta:name="OVERHEIDop.versieInformatie"/>
  </office:meta>
</office:document-meta>
</file>