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627 ingevolge de Keur waterschap Brabantse Delta 2015 bekend gemaakt op 26 juni 2020 voor het hebben en onderhouden van een tuin (hieronder wordt verstaan: beplanting/bomen) tot aan de insteek van een a-water, bouwwerken in een a-water (stenen grondkerende constructie met afgraving talud en trap, houten vlonder en hekwerken/erfafscheiding haaks), en hekwerken/erfafscheiding haaks op een a-water ter hoogte van Hoevelakenstraat 3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2.815 399507.919</meta:user-defined>
    <meta:user-defined meta:name="DC.title">Watervergunning van waterschap Brabantse Delta voor waterhuishoudkundige werkzaamheden ter hoogte van Hoevelakenstraat 30 te Tilburg.</meta:user-defined>
    <meta:user-defined meta:name="OVERHEID.PostcodeHuisnummer/OVERHEIDop.postcodeHuisnummer">5045GC 30</meta:user-defined>
    <meta:user-defined meta:name="OVERHEIDop.straatnaam">Hoevelaken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9627|exb-2020-34196</meta:user-defined>
    <meta:user-defined meta:name="OVERHEIDop.publicationIssue">7177</meta:user-defined>
    <meta:user-defined meta:name="OVERHEIDop.WsbID/DC.identifier">wsb-2020-7177</meta:user-defined>
    <meta:user-defined meta:name="OVERHEIDop.versieInformatie"/>
  </office:meta>
</office:document-meta>
</file>