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2066 het leggen en hebben van mantelbuizen ter plaatse van het Lammenschansplein en de Europaweg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juni 2020 een vergunning verleend aan Liander Infra N.V. voor </text:p>
            <text:p text:style-name="common-al">a. Het middels een gecombineerde gestuurde boring leggen en hebben van een gasleiding Ø 250 mm PE100 SDR11 (LSP1057) in de kern- en beschermingszone van de regionale kering ter plaatse van de kruising van de Voorschoterweg en de Rooseveltstraat te Leiden; </text:p>
            <text:p text:style-name="common-al">b. Het middels een gestuurde boring leggen en hebben van een mantelbuis Ø 710 mm PE100 SDR11 mm (EW1020) in de kern- en beschermingszone van de regionale kering ter plaatse van het Lammenschansplein en de Europaweg te Leiden; </text:p>
            <text:p text:style-name="common-al">c. Het middels een gestuurde boring leggen en hebben van een mantelbuis Ø 710 mm PE100 SDR11 mm (LSP1038) in de kern- en beschermingszone van de regionale kering ter plaatse van het Lammenschansplein en de Europaweg te Leiden. </text:p>
            <text:p text:style-name="common-al"/>
            <text:p text:style-name="common-al">De stukken liggen tot en met 4 augustus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23 juni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6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6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6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298.351 461784.907</meta:user-defined>
    <meta:user-defined meta:name="DC.title">Publicatie watervergunning 2020-012066 het leggen en hebben van mantelbuizen ter plaatse van het Lammenschansplein en de Europaweg te Leiden</meta:user-defined>
    <meta:user-defined meta:name="OVERHEID.PostcodeHuisnummer/OVERHEIDop.postcodeHuisnummer">2321JA 3</meta:user-defined>
    <meta:user-defined meta:name="OVERHEIDop.straatnaam">Lammenschansplein</meta:user-defined>
    <meta:user-defined meta:name="OVERHEIDop.woonplaats">Leiden</meta:user-defined>
    <meta:user-defined meta:name="DCTERMS.W3CDTF/DCTERMS.available">2020-06-30</meta:user-defined>
    <meta:user-defined meta:name="DCTERMS.W3CDTF/OVERHEIDop.jaargang">2020</meta:user-defined>
    <meta:user-defined meta:name="OVERHEIDop.externeBijlage">2020-012066|exb-2020-34185</meta:user-defined>
    <meta:user-defined meta:name="OVERHEIDop.publicationIssue">7166</meta:user-defined>
    <meta:user-defined meta:name="OVERHEIDop.WsbID/DC.identifier">wsb-2020-7166</meta:user-defined>
    <meta:user-defined meta:name="OVERHEIDop.versieInformatie"/>
  </office:meta>
</office:document-meta>
</file>