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065 het leggen en hebben van een mantelbuis ter plaatse van de Kanaalweg en de Europa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KPN BV voor het middels een gestuurde boring leggen en hebben van een mantelbuis Ø 315 mm PE100 SDR11 mm (EW995) in de kern- en beschermingszones van drie regionale keringen ter plaatse van de Kanaalweg en de Europaweg te Leiden.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6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156.618 463244.522</meta:user-defined>
    <meta:user-defined meta:name="DC.title">Publicatie watervergunning 2020-012065 het leggen en hebben van een mantelbuis ter plaatse van de Kanaalweg en de Europaweg te Leiden</meta:user-defined>
    <meta:user-defined meta:name="OVERHEID.PostcodeHuisnummer/OVERHEIDop.postcodeHuisnummer">2313DS 8</meta:user-defined>
    <meta:user-defined meta:name="OVERHEIDop.straatnaam">Kanaalweg</meta:user-defined>
    <meta:user-defined meta:name="OVERHEIDop.woonplaats">Leiden</meta:user-defined>
    <meta:user-defined meta:name="DCTERMS.W3CDTF/DCTERMS.available">2020-06-30</meta:user-defined>
    <meta:user-defined meta:name="DCTERMS.W3CDTF/OVERHEIDop.jaargang">2020</meta:user-defined>
    <meta:user-defined meta:name="OVERHEIDop.externeBijlage">2020-012065|exb-2020-34184</meta:user-defined>
    <meta:user-defined meta:name="OVERHEIDop.publicationIssue">7165</meta:user-defined>
    <meta:user-defined meta:name="OVERHEIDop.WsbID/DC.identifier">wsb-2020-7165</meta:user-defined>
    <meta:user-defined meta:name="OVERHEIDop.versieInformatie"/>
  </office:meta>
</office:document-meta>
</file>