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296 diverse werkzaamheden aan de Changinglane 10 op Schiphol Trade Par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besluit genomen aan DCB Schiphol Trade Park B.V voor het uitvoeren van ontgravingen, het tijdelijk hebben en weer aanvullen van een ontgraving in een gesloten damwandkuip en het aanbrengen, het tijdelijk hebben en weer wegnemen van damwanden, verticale filterbemaling, peilbuizen, en injectieslangen voor het aanbrengen van een afsluitende waterglasinjectielaag onderin de kuip in de bodem. De werkzaamheden worden uitgevoerd ten behoeve van het plaatsen van twee ondergrondse tanks bij een nieuw te realiseren tankstation voor DCB Energy aan de Changinglane 10 op Schiphol Trade Park in Hoofddorp in de gemeente Haarlemmermeer.</text:p>
            <text:p text:style-name="common-al"/>
            <text:p text:style-name="common-al"> 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12.742 476042.88</meta:user-defined>
    <meta:user-defined meta:name="DC.title">Publicatie besluit 2020-012296 diverse werkzaamheden aan de Changinglane 10 op Schiphol Trade Park in de gemeente Haarlemmermeer</meta:user-defined>
    <meta:user-defined meta:name="OVERHEIDop.straatnaam">Changing Lane</meta:user-defined>
    <meta:user-defined meta:name="OVERHEIDop.woonplaats">Hoofddorp</meta:user-defined>
    <meta:user-defined meta:name="DCTERMS.W3CDTF/DCTERMS.available">2020-06-30</meta:user-defined>
    <meta:user-defined meta:name="DCTERMS.W3CDTF/OVERHEIDop.jaargang">2020</meta:user-defined>
    <meta:user-defined meta:name="OVERHEIDop.externeBijlage">2020-012296|exb-2020-34182</meta:user-defined>
    <meta:user-defined meta:name="OVERHEIDop.publicationIssue">7163</meta:user-defined>
    <meta:user-defined meta:name="OVERHEIDop.WsbID/DC.identifier">wsb-2020-7163</meta:user-defined>
    <meta:user-defined meta:name="OVERHEIDop.versieInformatie"/>
  </office:meta>
</office:document-meta>
</file>