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2319 het aanleggen en hebben van een mantelbuis parallel aan de Achttienkavels 10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ni 2020 een besluit genomen aan Glasdraad Groene Hart B.V voor het aanleggen middels HDD boring en hebben van een 125 mm HDPE100 SDR11 mantelbuis in een kwel gevoelige polder parallel aan Achttienkavels 10 te Nieuwkoop. </text:p>
            <text:p text:style-name="common-al"/>
            <text:p text:style-name="common-al">De stukken liggen tot en met 4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03 463986</meta:user-defined>
    <meta:user-defined meta:name="DC.title">Publicatie besluit 2020-012319 het aanleggen en hebben van een mantelbuis parallel aan de Achttienkavels 10 te Nieuwkoop</meta:user-defined>
    <meta:user-defined meta:name="OVERHEID.PostcodeHuisnummer/OVERHEIDop.postcodeHuisnummer">2421LG 10</meta:user-defined>
    <meta:user-defined meta:name="OVERHEIDop.straatnaam">Achttienkavels</meta:user-defined>
    <meta:user-defined meta:name="OVERHEIDop.woonplaats">Nieuwkoop</meta:user-defined>
    <meta:user-defined meta:name="DCTERMS.W3CDTF/DCTERMS.available">2020-06-30</meta:user-defined>
    <meta:user-defined meta:name="DCTERMS.W3CDTF/OVERHEIDop.jaargang">2020</meta:user-defined>
    <meta:user-defined meta:name="OVERHEIDop.externeBijlage">2020-012319|exb-2020-34179</meta:user-defined>
    <meta:user-defined meta:name="OVERHEIDop.publicationIssue">7160</meta:user-defined>
    <meta:user-defined meta:name="OVERHEIDop.WsbID/DC.identifier">wsb-2020-7160</meta:user-defined>
    <meta:user-defined meta:name="OVERHEIDop.versieInformatie"/>
  </office:meta>
</office:document-meta>
</file>