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beschoeiingen, Bovenberg 56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3858, 26 juni 2020) het aanbrengen en hebben van beschoeiingen in overige watergangen ter plaatse van Bovenberg 56 te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5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5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5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5425.333 439797.325</meta:user-defined>
    <meta:user-defined meta:name="DC.title">Verleende watervergunning voor beschoeiingen, Bovenberg 56 in Bergambacht.</meta:user-defined>
    <meta:user-defined meta:name="OVERHEID.PostcodeHuisnummer/OVERHEIDop.postcodeHuisnummer">2861BB 56</meta:user-defined>
    <meta:user-defined meta:name="OVERHEIDop.straatnaam">Bovenberg</meta:user-defined>
    <meta:user-defined meta:name="OVERHEIDop.woonplaats">Bergambacht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53</meta:user-defined>
    <meta:user-defined meta:name="OVERHEIDop.WsbID/DC.identifier">wsb-2020-7153</meta:user-defined>
    <meta:user-defined meta:name="OVERHEIDop.versieInformatie"/>
  </office:meta>
</office:document-meta>
</file>