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7557 verleende vergunning voor het verdiepen van het souterrain van de woning gelegen op het perceel aan Nieuwendammerdijk 200, nabij de regionale waterkering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4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4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4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diepen van het souterrain van de woning gelegen op het perceel aan Nieuwendammerdijk 200, nabij de regionale waterkering in Amsterdam</meta:user-defined>
    <dc:language>nl</dc:language>
    <meta:user-defined meta:name="OVERHEID.EPSG28992/DC.spatial">124196.753 489382.787</meta:user-defined>
    <meta:user-defined meta:name="DC.title">20.0747557 verleende vergunning voor het verdiepen van het souterrain van de woning gelegen op het perceel aan Nieuwendammerdijk 200, nabij de regionale waterkering in Amsterdam</meta:user-defined>
    <meta:user-defined meta:name="OVERHEID.PostcodeHuisnummer/OVERHEIDop.postcodeHuisnummer">1025LV 198</meta:user-defined>
    <meta:user-defined meta:name="OVERHEIDop.straatnaam">Nieuwendammerdijk</meta:user-defined>
    <meta:user-defined meta:name="OVERHEIDop.woonplaats">Amsterdam</meta:user-defined>
    <meta:user-defined meta:name="DCTERMS.W3CDTF/DCTERMS.available">2020-06-30</meta:user-defined>
    <meta:user-defined meta:name="DCTERMS.W3CDTF/OVERHEIDop.jaargang">2020</meta:user-defined>
    <meta:user-defined meta:name="OVERHEIDop.publicationIssue">7147</meta:user-defined>
    <meta:user-defined meta:name="OVERHEIDop.WsbID/DC.identifier">wsb-2020-7147</meta:user-defined>
    <meta:user-defined meta:name="OVERHEIDop.versieInformatie"/>
  </office:meta>
</office:document-meta>
</file>