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 tijd) voor het gemotoriseerd varen op de benedenloop van de Kromme Rijn (code HDSR60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4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113</meta:user-defined>
    <meta:user-defined meta:name="DCTERMS.abstract">Watervergunning (onbep. tijd) voor het gemotoriseerd varen op de benedenloop van de Kromme Rijn in de gemeente Bunnik en Utrecht (code HDSR60113)</meta:user-defined>
    <dc:language>nl</dc:language>
    <meta:user-defined meta:name="OVERHEID.EPSG28992/DC.spatial">140594.062 453334.383</meta:user-defined>
    <meta:user-defined meta:name="DC.title">Hoogheemraadschap De Stichtse Rijnlanden - Watervergunning (onbep. tijd) voor het gemotoriseerd varen op de benedenloop van de Kromme Rijn (code HDSR6011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externeBijlage">Watervergunning HDSR 60113 - Varen KR (onbep.tijd)|exb-2020-34111</meta:user-defined>
    <meta:user-defined meta:name="OVERHEIDop.publicationIssue">7146</meta:user-defined>
    <meta:user-defined meta:name="OVERHEIDop.WsbID/DC.identifier">wsb-2020-7146</meta:user-defined>
    <meta:user-defined meta:name="OVERHEIDop.versieInformatie"/>
  </office:meta>
</office:document-meta>
</file>