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luidsschermen ten behoeve van het project Reconstructie aansluiting A16-N3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geluidsschermen ten behoeve van het project Reconstructie aansluiting A16-N3 in Dordrecht, dossiernummer VTH2020-2646.</text:p>
            <text:p text:style-name="common-al">Start bezwaartermijn (6 weken): 2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4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916.973 419731.85</meta:user-defined>
    <meta:user-defined meta:name="DC.title">Het plaatsen van geluidsschermen ten behoeve van het project Reconstructie aansluiting A16-N3 in Dordrecht</meta:user-defined>
    <meta:user-defined meta:name="OVERHEID.PostcodeHuisnummer/OVERHEIDop.postcodeHuisnummer">3329KT 62</meta:user-defined>
    <meta:user-defined meta:name="OVERHEIDop.straatnaam">Wieldrechtse Zeedijk</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7145</meta:user-defined>
    <meta:user-defined meta:name="OVERHEIDop.WsbID/DC.identifier">wsb-2020-7145</meta:user-defined>
    <meta:user-defined meta:name="OVERHEIDop.versieInformatie"/>
  </office:meta>
</office:document-meta>
</file>