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wijziging van watervergunning D0040474 van 16 mei 2018 voor het onttrekken en infiltreren van grondwater in verband met het in werking zijnde bodembeheerssysteem op de locatie Baanhoekweg 22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een wijziging van watervergunning D0040474 van 16 mei 2018 voor het onttrekken en infiltreren van grondwater in verband met het in werking zijnde bodembeheerssysteem op de locatie Baanhoekweg 22 te Dordrecht, dossiernummer VTH2020-2276.</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9257.187 425477.503</meta:user-defined>
    <meta:user-defined meta:name="DC.title">Een wijziging van watervergunning D0040474 van 16 mei 2018 voor het onttrekken en infiltreren van grondwater in verband met het in werking zijnde bodembeheerssysteem op de locatie Baanhoekweg 22 te Dordrecht</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7144</meta:user-defined>
    <meta:user-defined meta:name="OVERHEIDop.WsbID/DC.identifier">wsb-2020-7144</meta:user-defined>
    <meta:user-defined meta:name="OVERHEIDop.versieInformatie"/>
  </office:meta>
</office:document-meta>
</file>