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en het vergroten van het terras aan de Waaldijk 185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aanbouw en het vergroten van het terras aan de Waaldijk 185 in Ridderkerk, dossiernummer VTH2020-1665.</text:p>
            <text:p text:style-name="common-al">Start bezwaartermijn (6 weken): 25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4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4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4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488 429999</meta:user-defined>
    <meta:user-defined meta:name="DC.title">Het realiseren van een aanbouw en het vergroten van het terras aan de Waaldijk 185 in Ridderkerk</meta:user-defined>
    <meta:user-defined meta:name="OVERHEID.PostcodeHuisnummer/OVERHEIDop.postcodeHuisnummer">2988AW 185</meta:user-defined>
    <meta:user-defined meta:name="OVERHEIDop.straatnaam">Waaldijk</meta:user-defined>
    <meta:user-defined meta:name="OVERHEIDop.woonplaats">Ridderkerk</meta:user-defined>
    <meta:user-defined meta:name="DCTERMS.W3CDTF/DCTERMS.available">2020-06-30</meta:user-defined>
    <meta:user-defined meta:name="DCTERMS.W3CDTF/OVERHEIDop.jaargang">2020</meta:user-defined>
    <meta:user-defined meta:name="OVERHEIDop.publicationIssue">7143</meta:user-defined>
    <meta:user-defined meta:name="OVERHEIDop.WsbID/DC.identifier">wsb-2020-7143</meta:user-defined>
    <meta:user-defined meta:name="OVERHEIDop.versieInformatie"/>
  </office:meta>
</office:document-meta>
</file>