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voet-fietsbrug, Waardenpad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6-004154, 26 juni 2020) het aanbrengen en hebben van een voet-fietsbrug over een hoofdwatergang ter plaatse van het Waardenpad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141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4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4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568.25 438769.379</meta:user-defined>
    <meta:user-defined meta:name="DC.title">Verleende watervergunning voor een voet-fietsbrug, Waardenpad in Capelle aan den IJssel.</meta:user-defined>
    <meta:user-defined meta:name="OVERHEID.PostcodeHuisnummer/OVERHEIDop.postcodeHuisnummer">2904TD 95</meta:user-defined>
    <meta:user-defined meta:name="OVERHEIDop.straatnaam">Savanne</meta:user-defined>
    <meta:user-defined meta:name="OVERHEIDop.woonplaats">Capelle aan den IJssel</meta:user-defined>
    <meta:user-defined meta:name="DCTERMS.W3CDTF/DCTERMS.available">2020-06-30</meta:user-defined>
    <meta:user-defined meta:name="DCTERMS.W3CDTF/OVERHEIDop.jaargang">2020</meta:user-defined>
    <meta:user-defined meta:name="OVERHEIDop.publicationIssue">7141</meta:user-defined>
    <meta:user-defined meta:name="OVERHEIDop.WsbID/DC.identifier">wsb-2020-7141</meta:user-defined>
    <meta:user-defined meta:name="OVERHEIDop.versieInformatie"/>
  </office:meta>
</office:document-meta>
</file>