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voet-fietsbrug, Atolpad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4174, 26 juni 2020) het aanbrengen en hebben van een voet-fietsbrug over een hoofdwatergang ter plaatse van het Atolpad in Capelle aan den IJssel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4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4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021.6 439066.158</meta:user-defined>
    <meta:user-defined meta:name="DC.title">Verleende watervergunning voor een voet-fietsbrug, Atolpad in Capelle aan den IJssel.</meta:user-defined>
    <meta:user-defined meta:name="OVERHEID.PostcodeHuisnummer/OVERHEIDop.postcodeHuisnummer">2904EP 89</meta:user-defined>
    <meta:user-defined meta:name="OVERHEIDop.straatnaam">Hollandsch Diep</meta:user-defined>
    <meta:user-defined meta:name="OVERHEIDop.woonplaats">Capelle aan den IJssel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40</meta:user-defined>
    <meta:user-defined meta:name="OVERHEIDop.WsbID/DC.identifier">wsb-2020-7140</meta:user-defined>
    <meta:user-defined meta:name="OVERHEIDop.versieInformatie"/>
  </office:meta>
</office:document-meta>
</file>