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0101 verleende vergunning voor het uitvoeren van gestuurde boringen tbv van een distributiekabel langs wegen en waterlopen van Industrielaan 2 - Etersheimer Braakweg 1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gestuurde boringen tbv van een distributiekabel langs wegen en waterlopen van Industrielaan 2 - Etersheimer Braakweg 1 in Oosthuizen</meta:user-defined>
    <dc:language>nl</dc:language>
    <meta:user-defined meta:name="OVERHEID.EPSG28992/DC.spatial">129820.845 510512.496</meta:user-defined>
    <meta:user-defined meta:name="DC.title">20.0010101 verleende vergunning voor het uitvoeren van gestuurde boringen tbv van een distributiekabel langs wegen en waterlopen van Industrielaan 2 - Etersheimer Braakweg 1 in Oosthuizen</meta:user-defined>
    <meta:user-defined meta:name="OVERHEID.PostcodeHuisnummer/OVERHEIDop.postcodeHuisnummer">1474MT 3b</meta:user-defined>
    <meta:user-defined meta:name="OVERHEIDop.straatnaam">Etersheim</meta:user-defined>
    <meta:user-defined meta:name="OVERHEIDop.woonplaats">Oosthuiz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714</meta:user-defined>
    <meta:user-defined meta:name="OVERHEIDop.WsbID/DC.identifier">wsb-2020-714</meta:user-defined>
    <meta:user-defined meta:name="OVERHEIDop.versieInformatie"/>
  </office:meta>
</office:document-meta>
</file>