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 51157) voor het leggen van laagspanningskabels bij een primaire watergang en een regionale waterkering op de locatie bij Wagendijk 12 in Kockengen (code HDSR59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51157) verleend voor het leggen van laagspanningskabels bij een primaire watergang en een regionale waterkering op de locatie bij Wagendijk 12 in Kockengen in de gemeente Stichtse Vecht .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907</meta:user-defined>
    <meta:user-defined meta:name="DCTERMS.abstract">Watervergunning (wijz. 51157) voor het leggen van laagspanningskabels bij een primaire watergang en een regionale waterkering op de locatie bij Wagendijk 12 in Kockengen </meta:user-defined>
    <dc:language>nl</dc:language>
    <meta:user-defined meta:name="OVERHEID.EPSG28992/DC.spatial">125201.36 461816.55</meta:user-defined>
    <meta:user-defined meta:name="DC.title">Hoogheemraadschap De Stichtse Rijnlanden - Watervergunning (wijz. 51157) voor het leggen van laagspanningskabels bij een primaire watergang en een regionale waterkering op de locatie bij Wagendijk 12 in Kockengen (code HDSR59907)</meta:user-defined>
    <meta:user-defined meta:name="OVERHEID.PostcodeHuisnummer/OVERHEIDop.postcodeHuisnummer">3628EP 12</meta:user-defined>
    <meta:user-defined meta:name="OVERHEIDop.straatnaam">Wagendijk</meta:user-defined>
    <meta:user-defined meta:name="OVERHEIDop.woonplaats">Kockengen</meta:user-defined>
    <meta:user-defined meta:name="DCTERMS.W3CDTF/DCTERMS.available">2020-06-30</meta:user-defined>
    <meta:user-defined meta:name="DCTERMS.W3CDTF/OVERHEIDop.jaargang">2020</meta:user-defined>
    <meta:user-defined meta:name="OVERHEIDop.externeBijlage">Watervergunning HDSR 59907 - wijz. 51157|exb-2020-34082</meta:user-defined>
    <meta:user-defined meta:name="OVERHEIDop.externeBijlage">bijlage HDSR 59907|exb-2020-34083</meta:user-defined>
    <meta:user-defined meta:name="OVERHEIDop.publicationIssue">7134</meta:user-defined>
    <meta:user-defined meta:name="OVERHEIDop.WsbID/DC.identifier">wsb-2020-7134</meta:user-defined>
    <meta:user-defined meta:name="OVERHEIDop.versieInformatie"/>
  </office:meta>
</office:document-meta>
</file>