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7492 verleende vergunning voor het leggen van kabels in de lengterichting en kruisende de regionale waterkering op het trace hoogstraat, Lagedijk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3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3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13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in de lengterichting en kruisende de regionale waterkering op het trace hoogstraat, Lagedijk in Koog aan de Zaan</meta:user-defined>
    <dc:language>nl</dc:language>
    <meta:user-defined meta:name="OVERHEID.EPSG28992/DC.spatial">115939.735 497684.198</meta:user-defined>
    <meta:user-defined meta:name="DC.title">20.0747492 verleende vergunning voor het leggen van kabels in de lengterichting en kruisende de regionale waterkering op het trace hoogstraat, Lagedijk in Koog aan de Zaan</meta:user-defined>
    <meta:user-defined meta:name="OVERHEID.PostcodeHuisnummer/OVERHEIDop.postcodeHuisnummer">1541KA 5</meta:user-defined>
    <meta:user-defined meta:name="OVERHEIDop.straatnaam">Lagendijk</meta:user-defined>
    <meta:user-defined meta:name="OVERHEIDop.woonplaats">Koog aan de Zaan</meta:user-defined>
    <meta:user-defined meta:name="DCTERMS.W3CDTF/DCTERMS.available">2020-06-30</meta:user-defined>
    <meta:user-defined meta:name="DCTERMS.W3CDTF/OVERHEIDop.jaargang">2020</meta:user-defined>
    <meta:user-defined meta:name="OVERHEIDop.publicationIssue">7133</meta:user-defined>
    <meta:user-defined meta:name="OVERHEIDop.WsbID/DC.identifier">wsb-2020-7133</meta:user-defined>
    <meta:user-defined meta:name="OVERHEIDop.versieInformatie"/>
  </office:meta>
</office:document-meta>
</file>