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atervergunning voor diverse werkzaamheden ter plaatse van Eerbeekseweg te Brummen</text:p>
      <text:section text:name="zakelijke-mededeling_id1-3-2" text:style-name="zakelijke-mededeling">
        <text:section text:name="zakelijke-mededeling-tekst_id1-3-2-1" text:style-name="zakelijke-mededeling-tekst">
          <text:section text:name="tekst_id1-3-2-1-1" text:style-name="tekst">
            <text:p text:style-name="common-al">Waterschap Vallei en Veluwe heeft een vergunning verleend voor het vervangen van 5 duikers in oppervlaktewaterlichamen C en het hiervoor tijdelijk afdammen van oppervlaktewaterlichamen C ter plaatse van Eerbeekseweg 23, Eerbeekseweg 24, Eerbeekseweg 15, Eerbeekseweg 11 en Eerbeekseweg 7 te Brummen.</text:p>
            <text:p text:style-name="common-al">De vergunning is verzonden op 26 juni 2020. </text:p>
            <text:p text:style-name="common-al">Het waterschap heeft een vergunning afgegeven met voorschriften om het milieu te beschermen.</text:p>
            <text:p text:style-name="tussenkopcur">
            <text:span text:style-name="nadrukvet">Inzien van stukken</text:span>
          </text:p>
            <text:p text:style-name="common-al">U kunt de vergunning en de daarbij behorende stukken inzien van 1 juli 2020 tot en met 11 augustus 2020 bij Waterschap Vallei en Veluwe, Steenbokstraat 10 in Apeldoorn: elke werkdag na telefonische afspraak (055 527 29 11).</text:p>
            <text:p text:style-name="common-al">Indien gewenst kan de vergunning met bekendmaking ook naar u gemaild worden. In dat geval kunt u een e-mail sturen naar <text:a xlink:href="mailto:averwoert@vallei-veluwe.nl" xlink:type="simple">averwoert@vallei-veluwe.nl</text:a>. De vergunning met bekendmaking zal u dan via e-mail worden toegezonden. </text:p>
            <text:p text:style-name="tussenkopcur">
            <text:span text:style-name="nadrukvet">Bezwaar maken?</text:span>
          </text:p>
            <text:p text:style-name="common-al">Belanghebbenden kunnen gedurende een periode van zes weken vanaf de dag na verzending van dit besluit hiertegen bezwaar maken. Het bezwaarschrift moet worden gericht aan dijkgraaf en heemraden van Waterschap Vallei en Veluwe, Postbus 4142, 7320 AC Apeldoorn. Het besluit treedt in werking na bekendmaking. Dit is de datum waarop het besluit is verzonden. Het bezwaar schorst de werking van dit besluit niet. Wie bezwaar heeft gemaakt, kan een verzoek tot het treffen van een 'voorlopige voorziening' indienen, als tijdelijk maatregelen nodig zijn waarmee niet kan worden gewacht tot de uitspraak van de rechtbank. Zo'n verzoek moet worden gedaan bij de voorlopige voorzieningenrechter van de rechtbank Gelderland, locatie Arnhem, Postbus 9030, 6800 EM in Arnhem. Van degene die een verzoek tot het treffen van ‘voorlopige voorziening’ indient wordt een zeker bedrag aan griffierecht verlangd (€ 178, - voor een natuurlijk persoon, € 354, - voor een rechtspersoon). Wanneer u een verzoek tot het treffen van een voorlopige voorziening indient, verzoeken wij u vriendelijk om een afschrift van het verzoek tot het treffen van een voorlopige voorziening toe te zenden aan Waterschap Vallei en Veluwe, Postbus 4142, 7320 AC Apeldoorn.</text:p>
            <text:p text:style-name="tussenkopcur">
            <text:span text:style-name="nadrukvet">Vragen</text:span>
          </text:p>
            <text:p text:style-name="common-al">Voor meer informatie over de vergunning kunt u contact opnemen met de heer Van Wijngaarden (vergunningverlener) via telefoonnummer: 06 23 00 58 99.</text:p>
            <text:p text:style-name="common-al">Voor procedurele vragen kunt u contact opnemen met mevrouw Verwoert (administratief medewerker) via telefoonnummer: 06 15 89 20 32.</text:p>
            <text:p text:style-name="last-al">Het nummer van de vergunning is Z2020-001464/D2020-1012578</text:p>
            <text:p text:style-name="tekst_bottom"/>
          </text:section>
        </text:section>
        <text:section text:name="zakelijke-mededeling-sluiting_id1-3-2-2" text:style-name="zakelijke-mededeling-sluiting">
          <text:section text:name="ondertekening_id1-3-2-2-1">
            <text:p><text:span text:style-name="functie">Waterschap Vallei en Veluwe, Apeldoorn, 1 juli 2020</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7128</text:span><text:line-break/><text:date style:data-style-name="dag" text:fixed="true" text:date-value="2020-07-01"/><text:line-break/><text:date style:data-style-name="jaar" text:fixed="true" text:date-value="2020-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7128</text:span><text:date style:data-style-name="nicedate" text:fixed="true" text:date-value="2020-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7128</text:span><text:date style:data-style-name="nicedate" text:fixed="true" text:date-value="2020-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Waterschap/DC.creator">Waterschap Vallei en Veluwe</meta:user-defined>
    <meta:user-defined meta:name="OVERHEID.Informatietype/DC.type">officiële publicatie</meta:user-defined>
    <meta:user-defined meta:name="OVERHEIDgvop.Informatietype/DC.type">Beschikkingen | afhandeling</meta:user-defined>
    <meta:user-defined meta:name="OVERHEID.Waterschap/DCTERMS.publisher">Waterschap Vallei en Veluwe</meta:user-defined>
    <meta:user-defined meta:name="OVERHEID.Waterschap/OVERHEID.authority">Waterschap Vallei en Veluwe</meta:user-defined>
    <meta:user-defined meta:name="OVERHEID.TaxonomieBeleidsagenda/OVERHEID.category">Natuur en milieu | Organisatie en beleid</meta:user-defined>
    <meta:user-defined meta:name="OVERHEIDop.referentienummer">Z2020-001464/D2020-1012578</meta:user-defined>
    <meta:user-defined meta:name="DCTERMS.abstract">diverse werkzaamheden ter plaatse van Eerbeekseweg te Brummen</meta:user-defined>
    <dc:language>nl</dc:language>
    <meta:user-defined meta:name="OVERHEID.EPSG28992/DC.spatial">204125.603 455858.031</meta:user-defined>
    <meta:user-defined meta:name="OVERHEID.EPSG28992/DC.spatial">203382.238 456138.231</meta:user-defined>
    <meta:user-defined meta:name="OVERHEID.EPSG28992/DC.spatial">205406.866 455846.187</meta:user-defined>
    <meta:user-defined meta:name="OVERHEID.EPSG28992/DC.spatial">205804.896 455867.767</meta:user-defined>
    <meta:user-defined meta:name="OVERHEID.EPSG28992/DC.spatial">206212.452 455894.205</meta:user-defined>
    <meta:user-defined meta:name="DC.title">Bekendmaking watervergunning voor diverse werkzaamheden ter plaatse van Eerbeekseweg te Brummen</meta:user-defined>
    <meta:user-defined meta:name="OVERHEID.PostcodeHuisnummer/OVERHEIDop.postcodeHuisnummer">6964BM 23</meta:user-defined>
    <meta:user-defined meta:name="OVERHEID.PostcodeHuisnummer/OVERHEIDop.postcodeHuisnummer">6964BM 24</meta:user-defined>
    <meta:user-defined meta:name="OVERHEID.PostcodeHuisnummer/OVERHEIDop.postcodeHuisnummer">6971LB 15</meta:user-defined>
    <meta:user-defined meta:name="OVERHEID.PostcodeHuisnummer/OVERHEIDop.postcodeHuisnummer">6971LB 11</meta:user-defined>
    <meta:user-defined meta:name="OVERHEID.PostcodeHuisnummer/OVERHEIDop.postcodeHuisnummer">6971LB 7</meta:user-defined>
    <meta:user-defined meta:name="OVERHEIDop.straatnaam">Eerbeekseweg</meta:user-defined>
    <meta:user-defined meta:name="OVERHEIDop.straatnaam">Eerbeekseweg</meta:user-defined>
    <meta:user-defined meta:name="OVERHEIDop.straatnaam">Eerbeekseweg</meta:user-defined>
    <meta:user-defined meta:name="OVERHEIDop.straatnaam">Eerbeekseweg</meta:user-defined>
    <meta:user-defined meta:name="OVERHEIDop.straatnaam">Eerbeekseweg</meta:user-defined>
    <meta:user-defined meta:name="OVERHEIDop.woonplaats">Hall</meta:user-defined>
    <meta:user-defined meta:name="OVERHEIDop.woonplaats">Hall</meta:user-defined>
    <meta:user-defined meta:name="OVERHEIDop.woonplaats">Brummen</meta:user-defined>
    <meta:user-defined meta:name="OVERHEIDop.woonplaats">Brummen</meta:user-defined>
    <meta:user-defined meta:name="OVERHEIDop.woonplaats">Brummen</meta:user-defined>
    <meta:user-defined meta:name="DCTERMS.W3CDTF/DCTERMS.available">2020-07-01</meta:user-defined>
    <meta:user-defined meta:name="DCTERMS.W3CDTF/OVERHEIDop.jaargang">2020</meta:user-defined>
    <meta:user-defined meta:name="OVERHEIDop.externeBijlage">situatietekening|exb-2020-34052</meta:user-defined>
    <meta:user-defined meta:name="OVERHEIDop.publicationIssue">7128</meta:user-defined>
    <meta:user-defined meta:name="OVERHEIDop.WsbID/DC.identifier">wsb-2020-7128</meta:user-defined>
    <meta:user-defined meta:name="OVERHEIDop.versieInformatie"/>
  </office:meta>
</office:document-meta>
</file>