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met hekwerk ter ontsluiting van uw perceel kadastraal bekend gemeente Hardinxveld-Giessendam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rug met hekwerk ter ontsluiting van uw perceel kadastraal bekend gemeente Hardinxveld-Giessendam een watervergunning te verlenen.  
</text:p>
            <text:p text:style-name="common-al">Zaaknummer: 2020065245
</text:p>
            <text:p text:style-name="common-al">Start bezwaartermijn: 26-06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2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2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2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bruggetje naar naastgelegen perceel Giessenzoom 57 te Hardinxveld-Giessendam,  L 579</meta:user-defined>
    <dc:language>nl</dc:language>
    <meta:user-defined meta:name="OVERHEID.EPSG28992/DC.spatial">118610.035502145 427212.123173359</meta:user-defined>
    <meta:user-defined meta:name="DC.title">Waterschap Rivierenland - watervergunning voor het plaatsen van een brug met hekwerk ter ontsluiting van uw perceel kadastraal bekend gemeente Hardinxveld-Giessendam</meta:user-defined>
    <meta:user-defined meta:name="OVERHEID.PostcodeHuisnummer/OVERHEIDop.postcodeHuisnummer">3371GK 22</meta:user-defined>
    <meta:user-defined meta:name="OVERHEIDop.straatnaam">Achterdijk oost</meta:user-defined>
    <meta:user-defined meta:name="OVERHEIDop.woonplaats">Hardinxveld-Giessendam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23</meta:user-defined>
    <meta:user-defined meta:name="OVERHEIDop.WsbID/DC.identifier">wsb-2020-7123</meta:user-defined>
    <meta:user-defined meta:name="OVERHEIDop.versieInformatie"/>
  </office:meta>
</office:document-meta>
</file>