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verhard oppervlak, het plaatsen van en een dam met duiker in C-water en het verbreden van B-water ter plaatse van de Hoevenstraat 5a te Wam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verhard oppervlak, het plaatsen van en een dam met duiker in C-water en het verbreden van B-water ter plaatse van de Hoevenstraat 5a te Wamel een watervergunning te verlenen.  
</text:p>
            <text:p text:style-name="common-al">Zaaknummer: 2020055506
</text:p>
            <text:p text:style-name="common-al">Start bezwaartermijn: 25-06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al, erfverharding en een dam met duiker in C-water en het verbreden van B-water tpv. Hoevenstraat 5a te Wamel </meta:user-defined>
    <dc:language>nl</dc:language>
    <meta:user-defined meta:name="OVERHEID.EPSG28992/DC.spatial">161310.933 431215.514</meta:user-defined>
    <meta:user-defined meta:name="DC.title">Waterschap Rivierenland - watervergunning voor het uitbreiden van verhard oppervlak, het plaatsen van en een dam met duiker in C-water en het verbreden van B-water ter plaatse van de Hoevenstraat 5a te Wamel</meta:user-defined>
    <meta:user-defined meta:name="OVERHEID.PostcodeHuisnummer/OVERHEIDop.postcodeHuisnummer">6659KT 5</meta:user-defined>
    <meta:user-defined meta:name="OVERHEIDop.straatnaam">Hoevenstraat</meta:user-defined>
    <meta:user-defined meta:name="OVERHEIDop.woonplaats">Wam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22</meta:user-defined>
    <meta:user-defined meta:name="OVERHEIDop.WsbID/DC.identifier">wsb-2020-7122</meta:user-defined>
    <meta:user-defined meta:name="OVERHEIDop.versieInformatie"/>
  </office:meta>
</office:document-meta>
</file>