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399 verleende vergunning voor het maken van een afmeervoorziening langs een waterkering en in de Schermerboezen, bij Westmijzerdijk 4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2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2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2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voorziening langs een waterkering en in de Schermerboezen, bij Westmijzerdijk 4 in Schermerhorn</meta:user-defined>
    <dc:language>nl</dc:language>
    <meta:user-defined meta:name="OVERHEID.EPSG28992/DC.spatial">121161.257 512814.515</meta:user-defined>
    <meta:user-defined meta:name="DC.title">20.0747399 verleende vergunning voor het maken van een afmeervoorziening langs een waterkering en in de Schermerboezen, bij Westmijzerdijk 4 in Schermerhorn</meta:user-defined>
    <meta:user-defined meta:name="OVERHEID.PostcodeHuisnummer/OVERHEIDop.postcodeHuisnummer">1636WE 4</meta:user-defined>
    <meta:user-defined meta:name="OVERHEIDop.straatnaam">Westmijzerdijk</meta:user-defined>
    <meta:user-defined meta:name="OVERHEIDop.woonplaats">Schermerhorn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21</meta:user-defined>
    <meta:user-defined meta:name="OVERHEIDop.WsbID/DC.identifier">wsb-2020-7121</meta:user-defined>
    <meta:user-defined meta:name="OVERHEIDop.versieInformatie"/>
  </office:meta>
</office:document-meta>
</file>