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375 verleende vergunning voor het wijzigen van vergunning 19.2149859 voor het onttrekken en lozen op oppervlaktewater van grondwater in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vergunning 19.2149859 voor het onttrekken en lozen op oppervlaktewater van grondwater in De Draai in Heerhugowaard</meta:user-defined>
    <dc:language>nl</dc:language>
    <meta:user-defined meta:name="OVERHEID.EPSG28992/DC.spatial">119434.916 519537.565</meta:user-defined>
    <meta:user-defined meta:name="DC.title">20.0747375 verleende vergunning voor het wijzigen van vergunning 19.2149859 voor het onttrekken en lozen op oppervlaktewater van grondwater in De Draai in Heerhugowaard</meta:user-defined>
    <meta:user-defined meta:name="OVERHEID.PostcodeHuisnummer/OVERHEIDop.postcodeHuisnummer">1706BT 49</meta:user-defined>
    <meta:user-defined meta:name="OVERHEIDop.straatnaam">Oosterweg</meta:user-defined>
    <meta:user-defined meta:name="OVERHEIDop.woonplaats">Heerhugowaard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19</meta:user-defined>
    <meta:user-defined meta:name="OVERHEIDop.WsbID/DC.identifier">wsb-2020-7119</meta:user-defined>
    <meta:user-defined meta:name="OVERHEIDop.versieInformatie"/>
  </office:meta>
</office:document-meta>
</file>