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watergang en aanleggen nieuwe dam te Buren, O 17, 18 e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watergang en aanleggen nieuwe dam te Buren, O 17, 18 en 19 een watervergunning te verlenen. </text:p>
            <text:p text:style-name="common-al">Zaaknummer: 202007297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graven watergang en aanleggen nieuwe dam te Buren, O 17, 18 en 19</meta:user-defined>
    <dc:language>nl</dc:language>
    <meta:user-defined meta:name="OVERHEID.EPSG28992/DC.spatial">151732.365 436094.9</meta:user-defined>
    <meta:user-defined meta:name="DC.title">Waterschap Rivierenland - watervergunning voor het dempen en graven watergang en aanleggen nieuwe dam te Buren, O 17, 18 en 19</meta:user-defined>
    <meta:user-defined meta:name="OVERHEID.PostcodeHuisnummer/OVERHEIDop.postcodeHuisnummer">4116BT 3</meta:user-defined>
    <meta:user-defined meta:name="OVERHEIDop.straatnaam">Aalsdijk</meta:user-defined>
    <meta:user-defined meta:name="OVERHEIDop.woonplaats">Bur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18</meta:user-defined>
    <meta:user-defined meta:name="OVERHEIDop.WsbID/DC.identifier">wsb-2020-7118</meta:user-defined>
    <meta:user-defined meta:name="OVERHEIDop.versieInformatie"/>
  </office:meta>
</office:document-meta>
</file>