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328 verleende vergunning voor het maken van een dam met duiker en uitrit bij Het Hogeland 7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uitrit bij Het Hogeland 7 in Benningbroek</meta:user-defined>
    <dc:language>nl</dc:language>
    <meta:user-defined meta:name="OVERHEID.EPSG28992/DC.spatial">131862.729 523825.269</meta:user-defined>
    <meta:user-defined meta:name="DC.title">20.0747328 verleende vergunning voor het maken van een dam met duiker en uitrit bij Het Hogeland 7 in Benningbroek</meta:user-defined>
    <meta:user-defined meta:name="OVERHEID.PostcodeHuisnummer/OVERHEIDop.postcodeHuisnummer">1654JR 7</meta:user-defined>
    <meta:user-defined meta:name="OVERHEIDop.straatnaam">het Hogeland</meta:user-defined>
    <meta:user-defined meta:name="OVERHEIDop.woonplaats">Benningbr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17</meta:user-defined>
    <meta:user-defined meta:name="OVERHEIDop.WsbID/DC.identifier">wsb-2020-7117</meta:user-defined>
    <meta:user-defined meta:name="OVERHEIDop.versieInformatie"/>
  </office:meta>
</office:document-meta>
</file>