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47293 verleende vergunning voor het plaatsen van beschoeiing bij Beemsterboerweg 3 in Waarland (vergunning, gedeeltelijk meld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13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11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11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beschoeiing bij Beemsterboerweg 3 in Waarland (vergunning, gedeeltelijk melding)</meta:user-defined>
    <dc:language>nl</dc:language>
    <meta:user-defined meta:name="OVERHEID.EPSG28992/DC.spatial">118017.351 527059.294</meta:user-defined>
    <meta:user-defined meta:name="DC.title">20.0747293 verleende vergunning voor het plaatsen van beschoeiing bij Beemsterboerweg 3 in Waarland (vergunning, gedeeltelijk melding)</meta:user-defined>
    <meta:user-defined meta:name="OVERHEID.PostcodeHuisnummer/OVERHEIDop.postcodeHuisnummer">1738JX 3</meta:user-defined>
    <meta:user-defined meta:name="OVERHEIDop.straatnaam">Beemsterboerweg</meta:user-defined>
    <meta:user-defined meta:name="OVERHEIDop.woonplaats">Waarland</meta:user-defined>
    <meta:user-defined meta:name="DCTERMS.W3CDTF/DCTERMS.available">2020-06-30</meta:user-defined>
    <meta:user-defined meta:name="DCTERMS.W3CDTF/OVERHEIDop.jaargang">2020</meta:user-defined>
    <meta:user-defined meta:name="OVERHEIDop.publicationIssue">7113</meta:user-defined>
    <meta:user-defined meta:name="OVERHEIDop.WsbID/DC.identifier">wsb-2020-7113</meta:user-defined>
    <meta:user-defined meta:name="OVERHEIDop.versieInformatie"/>
  </office:meta>
</office:document-meta>
</file>