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230 verleende vergunning voor het verleggen en gedeeltelijk dempen van gedeelten waterloop nabij Wagenweg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en gedeeltelijk dempen van gedeelten waterloop nabij Wagenweg 2 in Katwoude</meta:user-defined>
    <dc:language>nl</dc:language>
    <meta:user-defined meta:name="OVERHEID.EPSG28992/DC.spatial">131021.433 499888.205</meta:user-defined>
    <meta:user-defined meta:name="DC.title">20.0747230 verleende vergunning voor het verleggen en gedeeltelijk dempen van gedeelten waterloop nabij Wagenweg 2 in Katwoude</meta:user-defined>
    <meta:user-defined meta:name="OVERHEID.PostcodeHuisnummer/OVERHEIDop.postcodeHuisnummer">1145PW 2</meta:user-defined>
    <meta:user-defined meta:name="OVERHEIDop.straatnaam">Wagenweg</meta:user-defined>
    <meta:user-defined meta:name="OVERHEIDop.woonplaats">Katwou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09</meta:user-defined>
    <meta:user-defined meta:name="OVERHEIDop.WsbID/DC.identifier">wsb-2020-7109</meta:user-defined>
    <meta:user-defined meta:name="OVERHEIDop.versieInformatie"/>
  </office:meta>
</office:document-meta>
</file>