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338 toename verharding en de aanleg van een dam met duiker aan Westzijdeweg 71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voor </text:p>
            <text:p text:style-name="common-al">a. het uitbreiden van uw bedrijf met een toename van de verharding;</text:p>
            <text:p text:style-name="common-al"> b. de aanleg van een dam met duiker. aan Westzijdeweg 71 te Hazerswoude-Dorp.</text:p>
            <text:p text:style-name="common-al"/>
            <text:p text:style-name="common-al"> 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013.355 455984.14</meta:user-defined>
    <meta:user-defined meta:name="DC.title">Publicatie watervergunning 2020-010338 toename verharding en de aanleg van een dam met duiker aan Westzijdeweg 71 te Hazerswoude-Dorp</meta:user-defined>
    <meta:user-defined meta:name="OVERHEID.PostcodeHuisnummer/OVERHEIDop.postcodeHuisnummer">2391JE 39</meta:user-defined>
    <meta:user-defined meta:name="OVERHEIDop.straatnaam">Westzijdeweg</meta:user-defined>
    <meta:user-defined meta:name="OVERHEIDop.woonplaats">Hazerswoude-Dorp</meta:user-defined>
    <meta:user-defined meta:name="DCTERMS.W3CDTF/DCTERMS.available">2020-06-30</meta:user-defined>
    <meta:user-defined meta:name="DCTERMS.W3CDTF/OVERHEIDop.jaargang">2020</meta:user-defined>
    <meta:user-defined meta:name="OVERHEIDop.externeBijlage">2020-010338|exb-2020-33973</meta:user-defined>
    <meta:user-defined meta:name="OVERHEIDop.publicationIssue">7108</meta:user-defined>
    <meta:user-defined meta:name="OVERHEIDop.WsbID/DC.identifier">wsb-2020-7108</meta:user-defined>
    <meta:user-defined meta:name="OVERHEIDop.versieInformatie"/>
  </office:meta>
</office:document-meta>
</file>