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963 het aanleggen en hebben van een mantelbuis tussen Noordeinde 357 en het kruispunt Roemer en de Hoogeveenseweg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uni 2020 een vergunning verleend aan Liander Infra N.V. voor het aanleggen middels een HDD-boring en hebben van een Ø125 mm PE100 SDR11 mantelbuis in de kern- en beschermingszone van de regionale waterkering tussen Noordeinde 357 het kruispunt Roemer en de Hoogeveenseweg in Boskoop. </text:p>
            <text:p text:style-name="common-al"/>
            <text:p text:style-name="common-al">De stukken liggen tot en met 4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23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0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572 454293.579</meta:user-defined>
    <meta:user-defined meta:name="DC.title">Publicatie watervergunning 2020-011963 het aanleggen en hebben van een mantelbuis tussen Noordeinde 357 en het kruispunt Roemer en de Hoogeveenseweg in Boskoop</meta:user-defined>
    <meta:user-defined meta:name="OVERHEID.PostcodeHuisnummer/OVERHEIDop.postcodeHuisnummer">2771WR 357</meta:user-defined>
    <meta:user-defined meta:name="OVERHEIDop.straatnaam">Noordeinde</meta:user-defined>
    <meta:user-defined meta:name="OVERHEIDop.woonplaats">Boskoop</meta:user-defined>
    <meta:user-defined meta:name="DCTERMS.W3CDTF/DCTERMS.available">2020-06-30</meta:user-defined>
    <meta:user-defined meta:name="DCTERMS.W3CDTF/OVERHEIDop.jaargang">2020</meta:user-defined>
    <meta:user-defined meta:name="OVERHEIDop.externeBijlage">2020-011963|exb-2020-33967</meta:user-defined>
    <meta:user-defined meta:name="OVERHEIDop.publicationIssue">7107</meta:user-defined>
    <meta:user-defined meta:name="OVERHEIDop.WsbID/DC.identifier">wsb-2020-7107</meta:user-defined>
    <meta:user-defined meta:name="OVERHEIDop.versieInformatie"/>
  </office:meta>
</office:document-meta>
</file>