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213 verleende vergunning voor het vervangen van beschoeiing en het legaliseren van diverse werken bij diverse werken bij de woonbootligplaats bij Braakdijk 29 rood i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0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0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0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 en het legaliseren van diverse werken bij diverse werken bij de woonbootligplaats bij Braakdijk 29 rood iin Zaandam</meta:user-defined>
    <dc:language>nl</dc:language>
    <meta:user-defined meta:name="OVERHEID.EPSG28992/DC.spatial">117591.483 498341.932</meta:user-defined>
    <meta:user-defined meta:name="DC.title">20.0747213 verleende vergunning voor het vervangen van beschoeiing en het legaliseren van diverse werken bij diverse werken bij de woonbootligplaats bij Braakdijk 29 rood iin Zaandam</meta:user-defined>
    <meta:user-defined meta:name="OVERHEID.PostcodeHuisnummer/OVERHEIDop.postcodeHuisnummer">1509BK 29</meta:user-defined>
    <meta:user-defined meta:name="OVERHEIDop.straatnaam">Braakdijk R</meta:user-defined>
    <meta:user-defined meta:name="OVERHEIDop.woonplaats">Zaandam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06</meta:user-defined>
    <meta:user-defined meta:name="OVERHEIDop.WsbID/DC.identifier">wsb-2020-7106</meta:user-defined>
    <meta:user-defined meta:name="OVERHEIDop.versieInformatie"/>
  </office:meta>
</office:document-meta>
</file>