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0107 het aanleggen en hebben van een verlengde inlaatduiker ter plaatse van de Huyssitterweg in Leidsche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ni 2020 een vergunning verleend aan Aannemingsbedrijf Granneman B.V voor het aanleggen en hebben van een verlengde inlaatduiker ter plaatse van de Huyssitterweg in Leidschendam. </text:p>
            <text:p text:style-name="common-al"/>
            <text:p text:style-name="common-al">De stukken liggen tot en met 4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nveld van de afdeling Vergunningverlening &amp; Handhaving, telefoon (071) 306 36 05. </text:p>
            <text:p text:style-name="common-al"/>
            <text:p text:style-name="last-al">Leiden, 23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0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0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0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181.233 457124.647</meta:user-defined>
    <meta:user-defined meta:name="DC.title">Publicatie watervergunning 2020-010107 het aanleggen en hebben van een verlengde inlaatduiker ter plaatse van de Huyssitterweg in Leidschedam</meta:user-defined>
    <meta:user-defined meta:name="OVERHEID.PostcodeHuisnummer/OVERHEIDop.postcodeHuisnummer">2266HE 10</meta:user-defined>
    <meta:user-defined meta:name="OVERHEIDop.straatnaam">Huyssitterweg</meta:user-defined>
    <meta:user-defined meta:name="OVERHEIDop.woonplaats">Leidschendam</meta:user-defined>
    <meta:user-defined meta:name="DCTERMS.W3CDTF/DCTERMS.available">2020-06-30</meta:user-defined>
    <meta:user-defined meta:name="DCTERMS.W3CDTF/OVERHEIDop.jaargang">2020</meta:user-defined>
    <meta:user-defined meta:name="OVERHEIDop.externeBijlage">200-010107|exb-2020-33959</meta:user-defined>
    <meta:user-defined meta:name="OVERHEIDop.publicationIssue">7104</meta:user-defined>
    <meta:user-defined meta:name="OVERHEIDop.WsbID/DC.identifier">wsb-2020-7104</meta:user-defined>
    <meta:user-defined meta:name="OVERHEIDop.versieInformatie"/>
  </office:meta>
</office:document-meta>
</file>