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1372 diverse werkzaamheden ter plaatse van de Dorpsstraat en achter de Dr. Albert Schweitzerlaan 2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ni 2020 een vergunning verleend aan GB vastgoed B.V. voor </text:p>
            <text:p text:style-name="common-al">a. het ten behoeve van een fundering dieper graven dan 1,50 m onder maaiveld in een kwetsbaar kwelgebied; </text:p>
            <text:p text:style-name="common-al">b. de realisatie van een appartementencomplex in de kern- en beschermingszone van de regionale waterkering van polder De Noordplas;</text:p>
            <text:p text:style-name="common-al"> c. het aanbrengen van een kleikist met damwandconstructie in de kernzone van de regionale waterkering van polder De Noordplas, alle aan de Dr. Albert Schweitzerlaan in de buurt van de Dorpsstraat en achter de Dr. Albert Schweitzerlaan nr. 2 in Benthuizen.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3 jun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783.5 454637.5</meta:user-defined>
    <meta:user-defined meta:name="DC.title">Publicatie watervergunning 2019-011372 diverse werkzaamheden ter plaatse van de Dorpsstraat en achter de Dr. Albert Schweitzerlaan 2 in Benthuizen</meta:user-defined>
    <meta:user-defined meta:name="OVERHEID.PostcodeHuisnummer/OVERHEIDop.postcodeHuisnummer">2731AK 3</meta:user-defined>
    <meta:user-defined meta:name="OVERHEIDop.straatnaam">Dorpsstraat</meta:user-defined>
    <meta:user-defined meta:name="OVERHEIDop.woonplaats">Benthuizen</meta:user-defined>
    <meta:user-defined meta:name="DCTERMS.W3CDTF/DCTERMS.available">2020-06-30</meta:user-defined>
    <meta:user-defined meta:name="DCTERMS.W3CDTF/OVERHEIDop.jaargang">2020</meta:user-defined>
    <meta:user-defined meta:name="OVERHEIDop.externeBijlage">2019-011372|exb-2020-33958</meta:user-defined>
    <meta:user-defined meta:name="OVERHEIDop.publicationIssue">7103</meta:user-defined>
    <meta:user-defined meta:name="OVERHEIDop.WsbID/DC.identifier">wsb-2020-7103</meta:user-defined>
    <meta:user-defined meta:name="OVERHEIDop.versieInformatie"/>
  </office:meta>
</office:document-meta>
</file>