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0962 hte onttrekken van grondwater ter plaatse van Robijnstraat en Carneoolstraat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ni 2020 een vergunning verleend aan Bouwbedrijf M.J. de Nijs en Zonen b.v voor het gedurende ongeveer 8 maanden onttrekken van grondwater door middel van horizontale drainbemaling en verticale filterbemaling in combinatie met open bemaling vanuit de deklaag met een debiet van maximaal 15 m³ per uur en een maximaal waterbezwaar van 88.200 m³, een en ander ten behoeve van het realiseren van een parkeergarage bij het nieuwbouwproject Robijnhof in Leiden. De projectlocatie is gelegen aan de Robijnstraat en Carneoolstraat in Leiden. </text:p>
            <text:p text:style-name="common-al"/>
            <text:p text:style-name="common-al">De stukken liggen tot en met 4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3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0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906.206 463544.614</meta:user-defined>
    <meta:user-defined meta:name="DC.title">Publicatie watervergunning 2020-010962 hte onttrekken van grondwater ter plaatse van Robijnstraat en Carneoolstraat in Leiden</meta:user-defined>
    <meta:user-defined meta:name="OVERHEID.PostcodeHuisnummer/OVERHEIDop.postcodeHuisnummer">2332KE 1</meta:user-defined>
    <meta:user-defined meta:name="OVERHEIDop.straatnaam">Robijnstraat</meta:user-defined>
    <meta:user-defined meta:name="OVERHEIDop.woonplaats">Leiden</meta:user-defined>
    <meta:user-defined meta:name="DCTERMS.W3CDTF/DCTERMS.available">2020-06-30</meta:user-defined>
    <meta:user-defined meta:name="DCTERMS.W3CDTF/OVERHEIDop.jaargang">2020</meta:user-defined>
    <meta:user-defined meta:name="OVERHEIDop.externeBijlage">2020-010962|exb-2020-33957</meta:user-defined>
    <meta:user-defined meta:name="OVERHEIDop.publicationIssue">7102</meta:user-defined>
    <meta:user-defined meta:name="OVERHEIDop.WsbID/DC.identifier">wsb-2020-7102</meta:user-defined>
    <meta:user-defined meta:name="OVERHEIDop.versieInformatie"/>
  </office:meta>
</office:document-meta>
</file>