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Waterschap Limburg 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8 juli 2020 om 15.00 uur vindt een openbare vergadering plaats van het algemeen bestuur van Waterschap Limburg. De vergadering vindt plaats in <text:span text:style-name="nadrukvet">Congrescentrum Het Forum, Elmpterweg 50 te Roermond.</text:span></text:p>
            <text:p text:style-name="common-al">
            <text:span text:style-name="nadrukvet">Agenda</text:span>
          </text:p>
            <text:p text:style-name="common-al">1  ALGEMEEN</text:p>
            <text:p text:style-name="common-al">1.1 Opening, mededelingen en vaststelling agenda</text:p>
            <text:p text:style-name="common-al">1.2 Afscheid van jeugdbestuurder Hidde Bos</text:p>
            <text:p text:style-name="common-al">1.3 Spreekrecht toehoorders</text:p>
            <text:p text:style-name="common-al">1.4a Concept-besluitenlijst digitale openbare vergadering algemeen bestuur van 13 mei 2020 (AB-voorstel 2020, nummer 35)</text:p>
            <text:p text:style-name="common-al">1.4b Lijst van toezeggingen aan het algemeen bestuur; stand van zaken per 23 juni 2020</text:p>
            <text:p text:style-name="common-al">1.5 Ingekomen stukken (AB-voorstel 2020, nummer 36)</text:p>
            <text:p text:style-name="common-al">2 INFORMATIEF</text:p>
            <text:p text:style-name="common-al">2.1 Mededeling inzake Kostentoedelingsverordening watersysteemheffing Waterschap Limburg (AB-voorstel 2020, nummer 37)</text:p>
            <text:p text:style-name="common-al">2.2 Aanbieding eindrapport LIWA (Har Frenken)</text:p>
            <text:p text:style-name="common-al">3 HAMERSTUKKEN</text:p>
            <text:p text:style-name="common-al">3.1 Ophoging krediet programma Dijkversterking Maaswerken (AB-voorstel 2020, nummer 38)</text:p>
            <text:p text:style-name="common-al">3.2 Wijziging Gemeenschappelijke Regeling Het Gegevenshuis en toetreding tot Werkgeversorganisatie Samenwerkende Gemeentelijke Organisaties i.v.m. inwerkingtreding Wet normalisering rechtspositie ambtenaren (AB-voorstel 2020, nummer 39)</text:p>
            <text:p text:style-name="common-al">3.3 Kader voor het uitvoeren van audits bij Waterschap Limburg (AB-voorstel 2020, nummer 40)</text:p>
            <text:p text:style-name="common-al">3.4 Verrekening proceskostenvergoeding Waterschap Limburg (AB-voorstel 2020, nummer 41)</text:p>
            <text:p text:style-name="common-al">4 BESPREEKSTUKKEN</text:p>
            <text:p text:style-name="common-al">4.1 Vaststelling jaarverslag/jaarrekening 2019 Waterschap Limburg (AB-voorstel 2020, nummer 42)</text:p>
            <text:p text:style-name="common-al">4.2 Voorjaarsrapportage 2020 (AB-voorstel 2020, nummer 43)</text:p>
            <text:p text:style-name="common-al">4.3 Kadernota 2021-2026 (AB-voorstel 2020, nummer 44)</text:p>
            <text:p text:style-name="common-al">4.4 Zienswijze ontwerpbegroting 2021 en meerjarenraming 2021-2030 Waterschapsbedrijf Limburg (AB-voorstel 2020, nummer 45)</text:p>
            <text:p text:style-name="common-al">5 OVERIG</text:p>
            <text:p text:style-name="common-al">5.1 Presentatie over ontwikkelingen WBL (Arnold Jansen) </text:p>
            <text:p text:style-name="common-al">5.2 Rondvraag en sluiting</text:p>
            <text:p text:style-name="common-al">
            <text:span text:style-name="nadrukvet">Wilt u gebruik maken van het spreekrecht?</text:span>
          </text:p>
            <text:p text:style-name="common-al">Meld dit uiterlijk 24 uur voor aanvang van de AB-vergadering aan bij de dijkgraaf via bestuursondersteuning@waterschaplimburg.nl, onder vermelding van het agendapunt of niet geagendeerd onderwerp waarover u wilt inspreken. De verzoeker vermeldt in zijn of haar verzoek naam, adres, telefoonnummer en e-mailadres. Ook vragen we u om een kopie van de inspraaknotitie (een schriftelijke weergave van wat u tijdens de vergadering wilt zeggen) zodat deze als bijlage aan de besluitenlijst kan worden toegevoegd. Het inspreken gebeurt niet anoniem, tenzij u nadrukkelijk aangeeft dat uw naam niet genoemd mag worden zowel tijdens het inspreken als in de besluitenlijst van de vergadering.</text:p>
            <text:p text:style-name="common-al">
            <text:span text:style-name="nadrukvet">Informatie</text:span>
          </text:p>
            <text:p text:style-name="last-al">De vergaderstukken zijn digitaal te raadplegen op de website van Waterschap Limburg (<text:a xlink:href="http://www.waterschaplimburg.nl" xlink:type="simple">www.waterschaplimburg.nl</text:a>). Hebt u vragen, neem dan contact op met Bestuursondersteuning via <text:a xlink:href="mailto:bestuursondersteuning@waterschaplimburg.nl" xlink:type="simple">bestuursondersteuning@waterschaplimbur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ermond, 30 juni 2020</text:span>
            <text:span text:style-name="datum"/>
          </text:p>
          </text:section>
          <text:section text:name="ondertekening_id1-3-2-2-2">
            <text:p> drs. ing. P.F.C.W. van der Broeck, dijkgraaf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OVERHEID.Waterschap/DC.spatial">Waterschap Limburg</meta:user-defined>
    <meta:user-defined meta:name="OVERHEID.EPSG28992/DC.spatial">197532.952 355929.365</meta:user-defined>
    <meta:user-defined meta:name="OVERHEID.EPSG28992/DC.spatial">199391.551 357283.297</meta:user-defined>
    <meta:user-defined meta:name="DC.title">Openbare vergadering algemeen bestuur Waterschap Limburg 8 juli 2020</meta:user-defined>
    <meta:user-defined meta:name="OVERHEID.PostcodeHuisnummer/OVERHEIDop.postcodeHuisnummer">6043CX 99</meta:user-defined>
    <meta:user-defined meta:name="OVERHEID.PostcodeHuisnummer/OVERHEIDop.postcodeHuisnummer">6042KL 50</meta:user-defined>
    <meta:user-defined meta:name="OVERHEIDop.straatnaam">Maria Theresialaan</meta:user-defined>
    <meta:user-defined meta:name="OVERHEIDop.straatnaam">Elmpterweg</meta:user-defined>
    <meta:user-defined meta:name="OVERHEIDop.woonplaats">Roermond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7099</meta:user-defined>
    <meta:user-defined meta:name="OVERHEIDop.WsbID/DC.identifier">wsb-2020-7099</meta:user-defined>
    <meta:user-defined meta:name="OVERHEIDop.versieInformatie"/>
  </office:meta>
</office:document-meta>
</file>