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een asbestcement waterleiding type 100 AC in de kernzone en het profiel van vrije ruimte van primaire waterkering van dijktraject 74 en het aanleggen van een nodulair gietijzeren waterleiding type 100 NGIJ NAT c40 in het profiel van vrije ruimte van primaire waterkering dijktraject 74, nabij Schoor 1-3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juni 2020 aan de vergunninghouder toegezonden.  </text:p>
            <text:p text:style-name="common-al">Het dagelijks bestuur van Waterschap Limburg maakt bekend, dat op 25 juni 2020 onder het stellen van voorschriften, een watervergunning is verleend voor het verwijderen van een asbestcement waterleiding type 100 AC in de kernzone en het profiel van vrije ruimte van primaire waterkering van dijktraject 74 en het aanleggen van een nodulair gietijzeren waterleiding type 100 NGIJ NAT c40 in het profiel van vrije ruimte van primaire waterkering dijktraject 74, nabij Schoor 1-3 te Ne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400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09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9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9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004</meta:user-defined>
    <meta:user-defined meta:name="DCTERMS.abstract">het verwijderen van een asbestcement waterleiding in de kernzone en het profiel van vrije ruimte van primaire waterkering van dijktraject 74 en het aanleggen van een nodulair gietijzeren waterleiding in het profiel van vrije ruimte van primaire waterkering dijktraject 74, nabij Schoor 1-3 te Neer</meta:user-defined>
    <dc:language>nl</dc:language>
    <meta:user-defined meta:name="OVERHEID.EPSG28992/DC.spatial">198048.1 363579.6</meta:user-defined>
    <meta:user-defined meta:name="DC.title">Bekendmaking watervergunning Waterschap Limburg voor het verwijderen van een asbestcement waterleiding type 100 AC in de kernzone en het profiel van vrije ruimte van primaire waterkering van dijktraject 74 en het aanleggen van een nodulair gietijzeren waterleiding type 100 NGIJ NAT c40 in het profiel van vrije ruimte van primaire waterkering dijktraject 74, nabij Schoor 1-3 te Neer in de gemeente Leudal</meta:user-defined>
    <meta:user-defined meta:name="OVERHEID.PostcodeHuisnummer/OVERHEIDop.postcodeHuisnummer">6086NK 1</meta:user-defined>
    <meta:user-defined meta:name="OVERHEIDop.straatnaam">Schoor</meta:user-defined>
    <meta:user-defined meta:name="OVERHEIDop.woonplaats">Neer</meta:user-defined>
    <meta:user-defined meta:name="DCTERMS.W3CDTF/DCTERMS.available">2020-06-29</meta:user-defined>
    <meta:user-defined meta:name="DCTERMS.W3CDTF/OVERHEIDop.jaargang">2020</meta:user-defined>
    <meta:user-defined meta:name="OVERHEIDop.externeBijlage">Watervergunning|exb-2020-33932</meta:user-defined>
    <meta:user-defined meta:name="OVERHEIDop.externeBijlage">Bijlage 1|exb-2020-33933</meta:user-defined>
    <meta:user-defined meta:name="OVERHEIDop.externeBijlage">Bijlage 2|exb-2020-33934</meta:user-defined>
    <meta:user-defined meta:name="OVERHEIDop.externeBijlage">Bijlage 3|exb-2020-33935</meta:user-defined>
    <meta:user-defined meta:name="OVERHEIDop.publicationIssue">7098</meta:user-defined>
    <meta:user-defined meta:name="OVERHEIDop.WsbID/DC.identifier">wsb-2020-7098</meta:user-defined>
    <meta:user-defined meta:name="OVERHEIDop.versieInformatie"/>
  </office:meta>
</office:document-meta>
</file>