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067 verleende vergunning voor wijziging vergunning voor aanleg van glasvezelkabels in/onder en langs wegen, waterkeringen en waterlopen tussen Petten, Schagerbrug e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9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9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9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 vergunning voor aanleg van glasvezelkabels in/onder en langs wegen, waterkeringen en waterlopen tussen Petten, Schagerbrug en Warmenhuizen</meta:user-defined>
    <dc:language>nl</dc:language>
    <meta:user-defined meta:name="OVERHEID.EPSG28992/DC.spatial">109141 533448</meta:user-defined>
    <meta:user-defined meta:name="DC.title">20.0747067 verleende vergunning voor wijziging vergunning voor aanleg van glasvezelkabels in/onder en langs wegen, waterkeringen en waterlopen tussen Petten, Schagerbrug en Warmenhuizen</meta:user-defined>
    <meta:user-defined meta:name="OVERHEID.PostcodeHuisnummer/OVERHEIDop.postcodeHuisnummer">1753BC 1</meta:user-defined>
    <meta:user-defined meta:name="OVERHEIDop.straatnaam">Handelskade</meta:user-defined>
    <meta:user-defined meta:name="OVERHEIDop.woonplaats">Sint Maartensvlotbrug</meta:user-defined>
    <meta:user-defined meta:name="DCTERMS.W3CDTF/DCTERMS.available">2020-06-29</meta:user-defined>
    <meta:user-defined meta:name="DCTERMS.W3CDTF/OVERHEIDop.jaargang">2020</meta:user-defined>
    <meta:user-defined meta:name="OVERHEIDop.publicationIssue">7095</meta:user-defined>
    <meta:user-defined meta:name="OVERHEIDop.WsbID/DC.identifier">wsb-2020-7095</meta:user-defined>
    <meta:user-defined meta:name="OVERHEIDop.versieInformatie"/>
  </office:meta>
</office:document-meta>
</file>