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jectplan ‘Optimalisatie watersysteem St. Anthonis/Boxmeer, cluster 1 (Kleine Beek-Spekklef)</text:p>
      <text:section text:name="regeling_id1-3-2" text:style-name="regeling">
        <text:section text:name="aanhef_id1-3-2-1" text:style-name="aanhef">
          <text:section text:name="preambule_id1-3-2-1-1" text:style-name="preambule">
            <text:p text:style-name="al">Onlangs is gebleken dat in het vastgestelde projectplan Waterwet voor cluster 1 Kleine Beek/Spekklef enkele onjuistheden staan. Deze onjuistheden zijn in het gewijzigd projectplan aangepast. Deze aanpassingen betreffen:</text:p>
            <text:list text:style-name="id1-3-2-1-1-2">
              <text:list-item text:style-override="id1-3-2-1-1-2-1">
                <text:number>1)</text:number>
                <text:p text:style-name="al">Onderkant beheermarge stuw 114 CTD is aangepast van 20.20 m+NAP naar 19,80 m+NAP.</text:p>
              </text:list-item>
              <text:list-item text:style-override="id1-3-2-1-1-2-2">
                <text:number>2)</text:number>
                <text:p text:style-name="al">Verwijderen van 3 duikers in waterloop 114027; deze blijven op verzoek van de aanliggende eigenaar behouden.</text:p>
              </text:list-item>
              <text:list-item text:style-override="id1-3-2-1-1-2-3">
                <text:number>3)</text:number>
                <text:p text:style-name="al">Stuw 114 CXM wordt niet verwijderd maar vervangen.</text:p>
              </text:list-item>
            </text:list>
            <text:p text:style-name="al">Punt 2 betreft de enige aanpassing in de Nota van Zienswijzen.</text:p>
            <text:p text:style-name="al">Met de vaststelling van het gewijzigd projectplan Waterwet zijn deze onjuistheden hersteld en in overeenstemming met hetgeen tijdens de informatiebijeenkomst is gemeld aan de belanghebbenden.</text:p>
            <text:p text:style-name="al"/>
            <text:p text:style-name="al">Inzagetermijn van 29 juni 2020 tot en met 10 augustus 2020.</text:p>
            <text:p text:style-name="al"/>
            <text:p text:style-name="al">Het Dagelijks Bestuur van het waterschap Aa en Maas heeft op 23 juni 2020 het Projectplan Optimalisatie watersysteem St. Anthonis/Boxmeer (GGOR), cluster 1 (Kleine Beek-Spekklef) en bijbehorende Nota van Zienswijzen vastgesteld. </text:p>
          </text:section>
          <text:section text:name="afkondiging_id1-3-2-1-2" text:style-name="afkondiging">
            <text:p text:style-name="afkondiging_top"/>
            <text:p text:style-name="al">
            <text:span text:style-name="nadrukvet">Maatregelen</text:span>
          </text:p>
            <text:p text:style-name="al">Met de inrichtingsmaatregelen wordt de wateraanvoersituatie verbeterd. Stuwen worden verplaatst of aangepast om de peilbeheersing te optimaliseren en knelpunten in de waterafvoer worden opgelost. De wijziging van het watersysteem door middel van dit projectplan zorgt dat de afvoer route weer eenduidig is en het waterschap het peilbeheer goed kan uitvoeren. Dit biedt de aangelanden zekerheid over de verantwoordelijkheden en aansprakelijkheid ten aanzien van het peilbeheer.</text:p>
            <text:p text:style-name="al"/>
            <text:p text:style-name="al">
            <text:span text:style-name="nadrukvet">Inzage</text:span>
          </text:p>
            <text:p text:style-name="al">Het projectplan en de daarop betrekking hebbende stukken liggen op werkdagen van 09.00-17.00 uur ter inzage op het hoofdkantoor van Waterschap Aa en Maas, Pettelaarpark 70 ’s-Hertogenbosch.</text:p>
            <text:p text:style-name="al">Het projectplan en de daarop betrekking hebbende stukken zijn tevens als bijlage bij deze bekendmaking opgenomen.</text:p>
            <text:p text:style-name="al"/>
            <text:p text:style-name="al">U kunt het projectplan ook inzien op : <text:a xlink:href="http://www.aaenmaas.nl/stanthonisboxmeer" xlink:type="simple">www.aaenmaas.nl/stanthonisboxmeer</text:a></text:p>
            <text:p text:style-name="al"/>
            <text:p text:style-name="al">Het ontwerp-projectplan en de daarop betrekking hebbende stukken hebben van 4 februari 20202 tot en met 18 maart 2020 ter inzage gelegen. Er zijn tijdig zienswijzen ingediend. Deze zijn meegewogen bij de definitieve besluitvorming en heeft geleid tot beperkte wijziging van het ontwerp-projectplan. De insprekers zijn hierover geïnformeerd. </text:p>
            <text:p text:style-name="al"/>
            <text:p text:style-name="al">Alleen 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of de wijzigingen ten opzichte van het ontwerp-projectplan.</text:p>
            <text:p text:style-name="al"/>
            <text:p text:style-name="al">Voor onderstaande wijzigingen is het wel mogelijk om beroep in te stellen, ook als er geen zienswijze is ingediend. </text:p>
            <text:list text:style-name="id1-3-2-1-2-15">
              <text:list-item text:style-override="id1-3-2-1-2-15-1">
                <text:number>1.</text:number>
                <text:p text:style-name="al">
                <text:span text:style-name="nadrukcur">Onderkant beheermarge stuw 114 CTD is aangepast van 20.20 m+NAP naar 19,80 m+NAP.</text:span>
              </text:p>
              </text:list-item>
              <text:list-item text:style-override="id1-3-2-1-2-15-2">
                <text:number>2.</text:number>
                <text:p text:style-name="al">
                <text:span text:style-name="nadrukcur">Verwijderen van 3 duikers in waterloop 114027; deze blijven op verzoek van de aanliggende eigenaar behouden.</text:span>
              </text:p>
              </text:list-item>
              <text:list-item text:style-override="id1-3-2-1-2-15-3">
                <text:number>3.</text:number>
                <text:p text:style-name="al">
                <text:span text:style-name="nadrukcur">Stuw 114 CXM wordt niet verwijderd maar vervangen.</text:span>
              </text:p>
              </text:list-item>
            </text:list>
            <text:p text:style-name="al"/>
            <text:p text:style-name="al">Beroep kan worden ingesteld tot en met 10 augustus 2020.</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p text:style-name="al"/>
            <text:p text:style-name="a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projectleider Leon van Hoften. Deze is bereikbaar op telefoonnummer 088 - 17 88 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29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9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9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9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Optimalisatie watersysteem St. Anthonis/Boxmeer, cluster 1 (Kleine Beek-Spekklef)</meta:user-defined>
    <meta:user-defined meta:name="DCTERMS.W3CDTF/DCTERMS.available">2020-06-29</meta:user-defined>
    <meta:user-defined meta:name="OVERHEIDop.externeBijlage">Projectplan (eindversie juni 2020)|exb-2020-33900</meta:user-defined>
    <meta:user-defined meta:name="OVERHEIDop.externeBijlage">Kaart maatregelen GGOR cluster 1 (19-6-2020)|exb-2020-33901</meta:user-defined>
    <meta:user-defined meta:name="OVERHEIDop.externeBijlage">NVZ anoniem (19-6-2020)|exb-2020-33902</meta:user-defined>
    <meta:user-defined meta:name="DCTERMS.W3CDTF/OVERHEIDop.jaargang">2020</meta:user-defined>
    <meta:user-defined meta:name="OVERHEIDop.publicationIssue">7093</meta:user-defined>
    <meta:user-defined meta:name="OVERHEIDop.WsbID/DC.identifier">wsb-2020-7093</meta:user-defined>
    <meta:user-defined meta:name="OVERHEIDop.versieInformatie"/>
  </office:meta>
</office:document-meta>
</file>